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99
      <text:tab/>MOTIE VAN HET LID WÖRSDÖRFER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het krijgen van financiering een van de in de Staat van het MKB gesignaleerde knelpunten is voor verdere groei van het mkb;</text:p>
      <text:p text:style-name="ifm_p_mt.3.76mm_ifm">constaterende dat Nederland in het Wereldbankrapport Doing Business 2018 op toegankelijkheid tot krediet op plek 105 staat;</text:p>
      <text:p text:style-name="ifm_p_mt.3.76mm_ifm">overwegende dat deze ranking en de criteria die daarbij zijn gebruikt, inzichten bieden in de werking van de mkb-financieringsmarkt;</text:p>
      <text:p text:style-name="ifm_p_mt.3.76mm_ifm">verzoekt de regering, in het voor de zomer beloofde mkb-actieplan in te gaan op hoe de werking van de mkb-financieringsmarkt verbeterd kan worden en genoemde criteria daarbij te betrekken,</text:p>
      <text:p text:style-name="ifm_p_mt.3.76mm_ifm">en gaat over tot de orde van de dag.</text:p>
      <text:p text:style-name="ifm_p_mt.3.76mm_ifm">Wörsdörfer</text:p>
      <text:p text:style-name="ifm_p_ifm">Bruin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11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11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Wörsdörfer c.s. over verbetering van de mkb-financieringsmarkt</dc:title>
    <meta:user-defined meta:name="OVERHEIDop.ParlID/DC.identifier">kst-31311-199</meta:user-defined>
    <meta:user-defined meta:name="OVERHEIDop.ondernummer">199</meta:user-defined>
    <meta:user-defined meta:name="DCTERMS.W3CDTF/DCTERMS.available">2018-03-15</meta:user-defined>
    <meta:user-defined meta:name="OVERHEIDop.KamerstukTypen/DC.type">Motie</meta:user-defined>
    <meta:user-defined meta:name="OVERHEIDop.dossiernummer">31311</meta:user-defined>
    <meta:user-defined meta:name="OVERHEIDop.adviesRvS"/>
    <meta:user-defined meta:name="OVERHEIDop.documenttitel">Motie van het lid Wörsdörfer c.s. over verbetering van de mkb-financieringsmarkt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indiener">M. Wörsdörfer</meta:user-defined>
    <meta:user-defined meta:name="OVERHEIDop.vergaderjaar">2017-2018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Wörsdörfer c.s. over verbetering van de mkb-financiering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