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94
      <text:tab/>BRIEF VAN DE MINISTER VAN FINANCIËN </text:h>
      <text:p text:style-name="ifm_p_mt.3.76mm_ifm">Aan de Voorzitter van de Tweede Kamer der Staten-Generaal</text:p>
      <text:p text:style-name="ifm_p_mt.3.76mm_ifm">Den Haag, 12 oktober 2017</text:p>
      <text:p text:style-name="ifm_p_mt.3.76mm_ifm">Vandaag heb ik een consultatie geopend op https://www.internetconsultatie.nl/crowdfunding over de (mogelijke) elementen van een juridisch kader voor crowdfunding in onderhandse leningen. Bijgevoegd ontvangt u het consultatiedocument.</text:p>
      <text:p text:style-name="ifm_p_mt.3.76mm_ifm">Na sluiting van de consultatie op 27 november a.s. zal ik uw Kamer informeren over de resultaten van deze consultatie<text:note text:id="ID-820837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11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11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Brief regering; Consultatie over de (mogelijke) elementen van een juridisch kader voor crowdfunding in onderhandse leningen</dc:title>
    <meta:user-defined meta:name="OVERHEIDop.ParlID/DC.identifier">kst-31311-194</meta:user-defined>
    <meta:user-defined meta:name="OVERHEIDop.ondernummer">194</meta:user-defined>
    <meta:user-defined meta:name="DCTERMS.W3CDTF/DCTERMS.available">2017-10-16</meta:user-defined>
    <meta:user-defined meta:name="OVERHEIDop.KamerstukTypen/DC.type">Brief</meta:user-defined>
    <meta:user-defined meta:name="OVERHEIDop.dossiernummer">31311</meta:user-defined>
    <meta:user-defined meta:name="OVERHEIDop.documenttitel">Consultatie over de (mogelijke) elementen van een juridisch kader voor crowdfunding in onderhandse leningen</meta:user-defined>
    <meta:user-defined meta:name="OVERHEIDop.Parlementair/DC.type">Kamerstuk</meta:user-defined>
    <meta:user-defined meta:name="OVERHEIDop.indiener">J.R.V.A. Dijsselbloem</meta:user-defined>
    <meta:user-defined meta:name="OVERHEIDop.vergaderjaar">2017-2018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Brief regering; Consultatie over de (mogelijke) elementen van een juridisch kader voor crowdfunding in onderhandse 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