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1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191
      <text:tab/>GEWIJZIGDE MOTIE VAN DE LEDEN RONNES EN AUKJE DE VRIES TER VERVANGING VAN DIE GEDRUKT ONDER NR. 189</text:h>
      <text:p text:style-name="ifm_p_ifm">Voorgesteld 13 juni 2017</text:p>
      <text:p text:style-name="ifm_p_mt.3.76mm_ifm">De Kamer,</text:p>
      <text:p text:style-name="ifm_p_mt.3.76mm_ifm">gehoord de beraadslaging,</text:p>
      <text:p text:style-name="ifm_p_mt.3.76mm_ifm">constaterende dat de afhandeling van dossiers met rentederivaten bij banken opnieuw vertraging heeft opgelopen</text:p>
      <text:p text:style-name="ifm_p_mt.3.76mm_ifm">constaterende dat de Kamer eerder een motie (Ronnes c.s. 31 311, nr. 169) heeft aangenomen waarin staat dat kwetsbare groepen voorrang moeten krijgen bij de afhandeling van hun dossier</text:p>
      <text:p text:style-name="ifm_p_mt.3.76mm_ifm">overwegende dat niet duidelijk is hoe kwetsbare groepen voorrang krijgen en welke maatregelen er worden genomen om deze groepen niet de dupe te laten worden van de nieuwste vertraging in de afhandeling</text:p>
      <text:p text:style-name="ifm_p_mt.3.76mm_ifm">verzoekt de regering, in overleg te treden met de toezichthouder AFM en de banken en hen te verzoeken hier specifiek aandacht aan te schenken, inclusief de bedrijven met een derivatenportefeuille die onder bijzonder beheer vielen, en inzichtelijk te maken hoe aan de eerder aangenomen motie uitvoering is en wordt gegeven;</text:p>
      <text:p text:style-name="ifm_p_mt.3.76mm_ifm">en gaat over tot de orde van de dag</text:p>
      <text:p text:style-name="ifm_p_mt.3.76mm_ifm">Ronnes</text:p>
      <text:p text:style-name="ifm_p_ifm">Aukje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311, nr. 191<text:tab/><text:page-number text:select-page="current"/></text:p>
      </style:footer>
    </style:master-page>
    <style:master-page xmlns:sdu-fn="http://schema.sdu.nl/2011/07/functions" style:name="Landscape" style:page-layout-name="landscape-margin-text">
      <style:footer>
        <text:p text:style-name="footer">Tweede Kamer, vergaderjaar 2016-2017, 31 311,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 ondernemerschap; Gewijzigde motie (nader); Gewijzigde motie van de leden Ronnes en Aukje de Vries over specifieke aandacht voor kwetsbare groepen (t.v.v. 31311-189)</dc:title>
    <meta:user-defined meta:name="OVERHEIDop.ParlID/DC.identifier">kst-31311-191</meta:user-defined>
    <meta:user-defined meta:name="OVERHEIDop.ondernummer">191</meta:user-defined>
    <meta:user-defined meta:name="DCTERMS.W3CDTF/DCTERMS.available">2017-06-15</meta:user-defined>
    <meta:user-defined meta:name="OVERHEIDop.KamerstukTypen/DC.type">Motie</meta:user-defined>
    <meta:user-defined meta:name="OVERHEIDop.dossiernummer">31311</meta:user-defined>
    <meta:user-defined meta:name="OVERHEIDop.documenttitel">Gewijzigde motie van de leden Ronnes en Aukje de Vries over specifieke aandacht voor kwetsbare groepen (t.v.v. 31311-189)</meta:user-defined>
    <meta:user-defined meta:name="OVERHEIDop.Parlementair/DC.type">Kamerstuk</meta:user-defined>
    <meta:user-defined meta:name="OVERHEIDop.indiener">A. (Aukje) de Vries</meta:user-defined>
    <meta:user-defined meta:name="OVERHEIDop.indiener">H.A.G. Ronnes</meta:user-defined>
    <meta:user-defined meta:name="OVERHEIDop.vergaderjaar">2016-2017</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Gewijzigde motie (nader); Gewijzigde motie van de leden Ronnes en Aukje de Vries over specifieke aandacht voor kwetsbare groepen (t.v.v. 31311-189)</meta:user-defined>
    <meta:user-defined meta:name="OVERHEIDop.publicationName">Kamerstuk</meta:user-defined>
    <meta:user-defined meta:name="OVERHEID.Organisatietype/OVERHEID.organisationType">staten generaal</meta:user-defined>
    <meta:user-defined meta:name="DCTERMS.W3CDTF/DCTERMS.issued">2017-06-13</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