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11-18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88
      <text:tab/>MOTIE VAN DE LEDEN RONNES EN AUKJE DE VRIES</text:h>
      <text:p text:style-name="ifm_p_ifm">Voorgesteld 8 juni 2017</text:p>
      <text:p text:style-name="ifm_p_mt.3.76mm_ifm">De Kamer,</text:p>
      <text:p text:style-name="ifm_p_mt.3.76mm_ifm">gehoord de beraadslaging,</text:p>
      <text:p text:style-name="ifm_p_mt.3.76mm_ifm">constaterende dat de afhandeling van dossiers met rentederivaten bij banken opnieuw vertraging heeft opgelopen, terwijl de verwachting is gewekt dit voor 1 juli te kunnen realiseren;</text:p>
      <text:p text:style-name="ifm_p_mt.3.76mm_ifm">constaterende dat de dossiers van sommige klanten zelfs niet in 2017 afgehandeld kunnen worden;</text:p>
      <text:p text:style-name="ifm_p_ifm">overwegende dat het onwenselijk is dat de getroffen ondernemers nog veel langer moeten wachten op hun compensatie;</text:p>
      <text:p text:style-name="ifm_p_mt.3.76mm_ifm">verzoekt de regering om, in een gesprek met banken en de AFM duidelijk te maken dat verdere vertraging zeer ongewenst is, aan te dringen op een versnelling en boven tafel te krijgen welke maatregelen er worden genomen om verdere vertraging te voorkomen dan wel een versnelling te realiseren, en de Tweede Kamer hierover voor het zomerreces te informeren,</text:p>
      <text:p text:style-name="ifm_p_mt.3.76mm_ifm">en gaat over tot de orde van de dag.</text:p>
      <text:p text:style-name="ifm_p_mt.3.76mm_ifm">Ronnes</text:p>
      <text:p text:style-name="ifm_p_ifm">Aukje de 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311, nr. 188<text:tab/><text:page-number text:select-page="current"/></text:p>
      </style:footer>
    </style:master-page>
    <style:master-page xmlns:sdu-fn="http://schema.sdu.nl/2011/07/functions" style:name="Landscape" style:page-layout-name="landscape-margin-text">
      <style:footer>
        <text:p text:style-name="footer">Tweede Kamer, vergaderjaar 2016-2017, 31 311, nr. 18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 ondernemerschap; Motie; Motie van de leden Ronnes en Aukje de Vries over versnellen van de afhandeling van de dossiers met rentederivaten</dc:title>
    <meta:user-defined meta:name="OVERHEIDop.ParlID/DC.identifier">kst-31311-188</meta:user-defined>
    <meta:user-defined meta:name="OVERHEIDop.ondernummer">188</meta:user-defined>
    <meta:user-defined meta:name="DCTERMS.W3CDTF/DCTERMS.available">2017-06-09</meta:user-defined>
    <meta:user-defined meta:name="OVERHEIDop.KamerstukTypen/DC.type">Motie</meta:user-defined>
    <meta:user-defined meta:name="OVERHEIDop.dossiernummer">31311</meta:user-defined>
    <meta:user-defined meta:name="OVERHEIDop.documenttitel">Motie van de leden Ronnes en Aukje de Vries over versnellen van de afhandeling van de dossiers met rentederivaten</meta:user-defined>
    <meta:user-defined meta:name="OVERHEIDop.Parlementair/DC.type">Kamerstuk</meta:user-defined>
    <meta:user-defined meta:name="OVERHEIDop.indiener">A. (Aukje) de Vries</meta:user-defined>
    <meta:user-defined meta:name="OVERHEIDop.indiener">H.A.G. Ronnes</meta:user-defined>
    <meta:user-defined meta:name="OVERHEIDop.vergaderjaar">2016-2017</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Motie; Motie van de leden Ronnes en Aukje de Vries over versnellen van de afhandeling van de dossiers met rentederivaten</meta:user-defined>
    <meta:user-defined meta:name="OVERHEIDop.publicationName">Kamerstuk</meta:user-defined>
    <meta:user-defined meta:name="OVERHEID.Organisatietype/OVERHEID.organisationType">staten generaal</meta:user-defined>
    <meta:user-defined meta:name="DCTERMS.W3CDTF/DCTERMS.issued">2017-06-0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