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81<text:tab/>BRIEF VAN DE MINISTER VAN FINANCIËN</text:h>
      <text:p text:style-name="ifm_p_mt.3.76mm_ifm">Aan de Voorzitter van de Tweede Kamer der Staten-Generaal</text:p>
      <text:p text:style-name="ifm_p_mt.3.76mm_ifm">Den Haag, 24 februari 2017</text:p>
      <text:p text:style-name="ifm_p_mt.3.76mm_ifm">Op 19 december 2016 heb ik het definitieve herstelkader voor de beoordeling van rentederivaten in het MKB naar de Tweede Kamer gestuurd (Kamerstuk 31 311, nr. 178). In de begeleidende brief heb ik de Autoriteit Financiële Markten (AFM) gevraagd te onderzoeken binnen welke bandbreedte afwijkingen in de uitkomsten van berekeningen tussen de bank en externe beoordelaar geoorloofd zijn.</text:p>
      <text:p text:style-name="ifm_p_mt.3.76mm_ifm">De AFM heeft mij schriftelijk laten weten dat zij een bandbreedte van 1% aanvaardbaar en uitvoerbaar acht. Voor de volledigheid treft u de brief waarin de AFM deze keuze toelicht als bijlage aan<text:note text:id="ID-800664-d36e86"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11, nr. 181<text:tab/><text:page-number text:select-page="current"/></text:p>
      </style:footer>
    </style:master-page>
    <style:master-page xmlns:sdu-fn="http://schema.sdu.nl/2011/07/functions" style:name="Landscape" style:page-layout-name="landscape-margin-text">
      <style:footer>
        <text:p text:style-name="footer">Tweede Kamer, vergaderjaar 2016-2017, 31 311,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Afschrift brief van de AFM over toegestane bandbreedte bij beoordeling rentederivaten</dc:title>
    <meta:user-defined meta:name="OVERHEIDop.ParlID/DC.identifier">kst-31311-181</meta:user-defined>
    <meta:user-defined meta:name="OVERHEIDop.ondernummer">181</meta:user-defined>
    <meta:user-defined meta:name="DCTERMS.W3CDTF/DCTERMS.available">2017-02-27</meta:user-defined>
    <meta:user-defined meta:name="OVERHEIDop.KamerstukTypen/DC.type">Brief</meta:user-defined>
    <meta:user-defined meta:name="OVERHEIDop.dossiernummer">31311</meta:user-defined>
    <meta:user-defined meta:name="OVERHEIDop.documenttitel">Afschrift brief van de AFM over toegestane bandbreedte bij beoordeling rentederivat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Afschrift brief van de AFM over toegestane bandbreedte bij beoordeling rentederivaten</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