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43
      <text:tab/>BRIEF VAN DE MINISTER VAN FINANCIËN</text:h>
      <text:p text:style-name="ifm_p_mt.3.76mm_ifm">Aan de Voorzitter van de Tweede Kamer der Staten-Generaal</text:p>
      <text:p text:style-name="ifm_p_mt.3.76mm_ifm">Den Haag, 25 november 2014</text:p>
      <text:p text:style-name="ifm_p_mt.3.76mm_ifm">Mede namens de Minister van Sociale Zaken en Werkgelegenheid, de Minister van Economische Zaken en de Staatssecretaris van Financiën bericht ik u dat het Interdepartementaal Beleidsonderzoek Zelfstandigen zonder personeel (IBO Zzp) pas in het voorjaar 2015 naar de Tweede Kamer zal worden gestuurd. De onafhankelijke voorzitter van de IBO-werkgroep heeft het kabinet om uitstel van rapportage verzocht. Door de complexiteit van het onderwerp en de breedte van de taakopdracht<text:note text:id="ID-419885-d36e83" text:note-class="footnote"><text:note-citation text:label="1 ">1</text:note-citation><text:note-body><text:p text:style-name="ifm_p_font.normal_size.6.93pt_mt..5mm_indent.-0.1161in_mleft.0.1161in_ifm">Kamerstuk 31 311, nr. 120, Kamerbrief Taakopdracht van het IBO Zelfstandigen zonder personeel, 21 mei 2014</text:p></text:note-body></text:note> blijkt de werkgroep meer tijd nodig te hebben voor de analyse en de afronding van het IBO-rapport. Het kabinet heeft het uitstel toegeken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11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11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elfstandig ondernemerschap; Brief regering; Uitstel toezending Interdepartementaal Beleidsonderzoek Zelfstandigen zonder personeel (IBO Zzp)</dc:title>
    <meta:user-defined meta:name="OVERHEIDop.ParlID/DC.identifier">kst-31311-143</meta:user-defined>
    <meta:user-defined meta:name="OVERHEIDop.ondernummer">143</meta:user-defined>
    <meta:user-defined meta:name="DCTERMS.W3CDTF/DCTERMS.available">2014-12-03</meta:user-defined>
    <meta:user-defined meta:name="OVERHEIDop.KamerstukTypen/DC.type">Brief</meta:user-defined>
    <meta:user-defined meta:name="OVERHEIDop.dossiernummer">31311</meta:user-defined>
    <meta:user-defined meta:name="OVERHEIDop.documenttitel">Uitstel toezending Interdepartementaal Beleidsonderzoek Zelfstandigen zonder personeel (IBO Zzp)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Brief regering; Uitstel toezending Interdepartementaal Beleidsonderzoek Zelfstandigen zonder personeel (IBO Zzp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