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7
      <text:tab/>BRIEF VAN DE STAATSSECRETARIS VAN FINANCIËN</text:h>
      <text:p text:style-name="ifm_p_mt.3.76mm_ifm">Aan de Voorzitter van de Tweede Kamer der Staten-Generaal</text:p>
      <text:p text:style-name="ifm_p_mt.3.76mm_ifm">Den Haag, 22 september 2014</text:p>
      <text:p text:style-name="ifm_p_mt.3.76mm_ifm">In de brief van 17 september 2012 heeft mijn ambtsvoorganger aangekondigd dat er een onderzoek zou komen naar de arbeidsmarkteffecten van de introductie van een webmodule voor de VAR en van de medeverantwoordelijkheid van de opdrachtgever (Kamerstuk 31 311, nr. 91). Bij deze bied ik u het eindrapport van dit onderzoek aan<text:note text:id="ID-382530-d36e6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37<text:tab/><text:page-number text:select-page="current"/></text:p>
      </style:footer>
    </style:master-page>
    <style:master-page xmlns:sdu-fn="http://schema.sdu.nl/2011/07/functions" style:name="Landscape" style:page-layout-name="landscape-margin-text">
      <style:footer>
        <text:p text:style-name="footer">Tweede Kamer, vergaderjaar 2014-2015, 31 31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Brief regering; Aanbieding eindrapport van het onderzoek naar de arbeidsmarkteffecten van de introductie van een webmodule voor de VAR en van de medeverantwoordelijkheid van de opdrachtgever</dc:title>
    <meta:user-defined meta:name="OVERHEIDop.ParlID/DC.identifier">kst-31311-137</meta:user-defined>
    <meta:user-defined meta:name="OVERHEIDop.ondernummer">137</meta:user-defined>
    <meta:user-defined meta:name="DCTERMS.W3CDTF/DCTERMS.available">2014-09-24</meta:user-defined>
    <meta:user-defined meta:name="OVERHEIDop.KamerstukTypen/DC.type">Brief</meta:user-defined>
    <meta:user-defined meta:name="OVERHEIDop.dossiernummer">31311</meta:user-defined>
    <meta:user-defined meta:name="OVERHEIDop.documenttitel">Aanbieding eindrapport van het onderzoek naar de arbeidsmarkteffecten van de introductie van een webmodule voor de VAR en van de medeverantwoordelijkheid van de opdrachtgever</meta:user-defined>
    <meta:user-defined meta:name="OVERHEIDop.Parlementair/DC.type">Kamerstuk</meta:user-defined>
    <meta:user-defined meta:name="OVERHEIDop.indiener">E.D. Wiebes</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bieding eindrapport van het onderzoek naar de arbeidsmarkteffecten van de introductie van een webmodule voor de VAR en van de medeverantwoordelijkheid van de opdrachtgever</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