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0<text:tab/>BRIEF VAN DE MINISTER VAN FINANCIËN</text:h>
      <text:p text:style-name="ifm_p_mt.3.76mm_ifm">Aan de Voorzitter van de Tweede Kamer der Staten-Generaal</text:p>
      <text:p text:style-name="ifm_p_mt.3.76mm_ifm">Den Haag, 1 juli 2014</text:p>
      <text:p text:style-name="ifm_p_mt.3.76mm_ifm">Naar aanleiding van het verzoek van de Commissie van Financiën informeer ik u over de stand van zaken met betrekking tot rentederivaten in het MKB. In het algemeen overleg van 4 juni jl. heb ik met uw Kamer besproken dat de banken hun rentederivatenportefeuille zullen herbeoordelen en problemen waar nodig zullen oplossen. Ik vind het belangrijk dat banken hierover actief communiceren aan hun klanten. De AFM houdt toezicht op de herbeoordeling en ik heb uw Kamer toegezegd deze zomer over de stand van zaken en tijdlijnen van de herbeoordeling te rapporteren. De AFM is momenteel in gesprek met de banken over de precieze vormgeving van de herbeoordeling en de manier waarover hier moet worden gerapporteerd. Hierover ben ik in nauw contact met de AFM. Op dit moment heb ik geen nadere informatie over de voortgang.</text:p>
      <text:p text:style-name="ifm_p_mt.3.76mm_ifm">De banken zijn nu aan zet om te herbeoordelen en tot goede oplossingen te komen met hun klanten. In gevallen waar dat niet lukt, is geschillenbeslechting nodig. Een ieder staat de weg naar de rechter open en ook onderzoekt Kifid de mogelijkheden om toegang te bieden voor MKB-ondernemingen. In het algemeen overleg van 4 juni heb ik uw Kamer hierover toegezegd dat Kifid hierover in gesprek gaat met de relevante partijen, zoals MKB en banken. Inmiddels heeft Kifid met de NVB, MKB Nederland en ONL voor Ondernemers gesproken. Het voorstel voor mogelijke openstelling voor MKB wordt op dit moment uitgewerkt. De gesprekken hierover worden de komende tijd voortgez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30<text:tab/><text:page-number text:select-page="current"/></text:p>
      </style:footer>
    </style:master-page>
    <style:master-page xmlns:sdu-fn="http://schema.sdu.nl/2011/07/functions" style:name="Landscape" style:page-layout-name="landscape-margin-text">
      <style:footer>
        <text:p text:style-name="footer">Tweede Kamer, vergaderjaar 2013-2014, 31 31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Stand van zaken met betrekking tot rentederivaten in het MKB</dc:title>
    <meta:user-defined meta:name="OVERHEIDop.ParlID/DC.identifier">kst-31311-130</meta:user-defined>
    <meta:user-defined meta:name="OVERHEIDop.ondernummer">130</meta:user-defined>
    <meta:user-defined meta:name="DCTERMS.W3CDTF/DCTERMS.available">2014-07-15</meta:user-defined>
    <meta:user-defined meta:name="OVERHEIDop.KamerstukTypen/DC.type">Brief</meta:user-defined>
    <meta:user-defined meta:name="OVERHEIDop.dossiernummer">31311</meta:user-defined>
    <meta:user-defined meta:name="OVERHEIDop.documenttitel">Stand van zaken met betrekking tot rentederivaten in het MK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Stand van zaken met betrekking tot rentederivaten in het MKB</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