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12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311<text:tab/>Zelfstandig ondernemerschap </text:h>
      <text:h text:style-name="ifm_p_font.bold_size.9.06pt_mt.18.8mm_indent.-58.5mm_ifm" text:outline-level="1">Nr. 127
      <text:tab/>MOTIE VAN HET LID GRAUS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de minister van Economische Zaken eind 2013 heeft toegezegd de problemen waarmee franchisenemers kampen te bekijken en zo nodig actie te ondernemen;</text:p>
      <text:p text:style-name="ifm_p_mt.3.76mm_ifm">spreekt uit een man een man, een woord een woord;</text:p>
      <text:p text:style-name="ifm_p_mt.3.76mm_ifm">verzoekt de regering, de problematiek welke franchisenemers ondervinden in kaart te brengen en aan de hand hiervan een plan van aanpak op te stel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311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311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elfstandig ondernemerschap; Motie; Motie van het lid Graus over het in kaart brengen van de problematiek van franchisenemers</dc:title>
    <meta:user-defined meta:name="OVERHEIDop.ParlID/DC.identifier">kst-31311-127</meta:user-defined>
    <meta:user-defined meta:name="OVERHEIDop.ondernummer">127</meta:user-defined>
    <meta:user-defined meta:name="DCTERMS.W3CDTF/DCTERMS.available">2014-06-26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Graus over het in kaart brengen van de problematiek van franchisenemers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Zelfstandig ondernemerscha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Graus over het in kaart brengen van de problematiek van franchise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