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23
      <text:tab/>BRIEF VAN DE STAATSSECRETARIS VAN FINANCIËN </text:h>
      <text:p text:style-name="ifm_p_mt.3.76mm_ifm">Aan de Voorzitter van de Tweede Kamer der Staten-Generaal</text:p>
      <text:p text:style-name="ifm_p_mt.3.76mm_ifm">Den Haag, 26 mei 2014</text:p>
      <text:p text:style-name="ifm_p_mt.3.76mm_ifm">Op 21 mei jl. heb ik in het VAO VAR enkele toezeggingen gedaan (Handelingen II 2013/14, nr. 85, VAR- verklaringen voor zzp’ers). In deze brief schets ik de stand van zaken op de nog openstaande punten.</text:p>
      <text:h text:style-name="ifm_p_font.underline_mt.3.76mm_page.keep-with-next_ifm" text:outline-level="1">De brief aan de groep van 1200 zzp-ers</text:h>
      <text:p text:style-name="ifm_p_mt.3.76mm_ifm">Diverse Kamerleden hebben gevraagd naar de stand van zaken rond de brief en de informatie voor de groep van 1200 zzp-ers in de zorg.</text:p>
      <text:p text:style-name="ifm_p_ifm">Op woensdag 21 mei jongstleden is aan deze groep de toegezegde brief verzonden. Flankerend aan deze brief is op vrijdag 23 mei een bericht op de website van de Belastingdienst geplaatst. Op deze manier heeft de Belastingdienst betrokkenen geïnformeerd over de mogelijkheden om als zzp'er of anderszins aan werk te gaan. In overleg met VWS en Zorgverzekeraars Nederland is er op de site van de Belastingdienst een telefoonnummer opgenomen voor zorginhoudelijke vragen over deelname aan de pilot.</text:p>
      <text:p text:style-name="ifm_p_ifm">In het najaar 2014 zal ik, samen met de Staatssecretaris van VWS, de Kamer een terugkoppeling geven over het verloop van de pilot.</text:p>
      <text:h text:style-name="ifm_p_font.underline_mt.3.76mm_page.keep-with-next_ifm" text:outline-level="1">Branche-initiatieven</text:h>
      <text:p text:style-name="ifm_p_mt.3.76mm_ifm">De Belastingdienst en VWS zijn met de initiatiefnemer van het idee van een coöperatieve serviceorganisatie in gesprek gegaan. Aan de initiatiefnemer is gevraagd om de plannen verder te concretiseren, zoals onder meer het uitwerken van contracten en reglementen. De Belastingdienst en initiatiefnemer werken constructief samen bij het vinden van een uitvoerbaar concept.</text:p>
      <text:h text:style-name="ifm_p_font.underline_mt.3.76mm_page.keep-with-next_ifm" text:outline-level="1">Onderwijssector</text:h>
      <text:p text:style-name="ifm_p_mt.3.76mm_ifm">Diverse Kamerleden hebben aandacht gevraagd voor de situatie van zzp-ers in het onderwijs. De Belastingdienst is inmiddels in gesprek met de Vereniging van Hogescholen om de positie van de zzp-er in bepaalde vormen van onderwijs in kaart te brengen. De Belastingdienst en de Vereniging van Hogescholen richten zich bij dit onderzoek op de mogelijkheid om een convenant af te sluiten. Ik zal de Kamer voor het zomerreces op de hoogte brengen als er relevante ontwikkelingen zijn.</text:p>
      <text:h text:style-name="ifm_p_font.underline_mt.3.76mm_page.keep-with-next_ifm" text:outline-level="1">Casus Buurtzuster</text:h>
      <text:p text:style-name="ifm_p_mt.3.76mm_ifm">De heer Omtzigt heeft de casus Buurtzuster onder mijn aandacht gebracht. Na bestudering van de casus zal ik de Kamer informeren over de bevindingen.</text:p>
      <text:h text:style-name="ifm_p_font.underline_mt.3.76mm_page.keep-with-next_ifm" text:outline-level="1">Afhandeling van de bezwaarschriften</text:h>
      <text:p text:style-name="ifm_p_mt.3.76mm_ifm">Diverse Kamerleden hebben gevraagd naar het tijdstip waarop de Belastingdienst de bezwaarschriften afgehandeld heeft. De Belastingdienst zet er op in om de bezwaarschriften conform de vereisten van de AWB uiterlijk 1 juli 2014 af te ronden. In voorkomende gevallen is daarvoor ook de medewerking van de bezwaarmakers nodig, bijvoorbeeld indien men uitstel heeft gevraagd voor aanvullingen van de bezwaargronden.</text:p>
      <text:h text:style-name="ifm_p_font.underline_mt.3.76mm_page.keep-with-next_ifm" text:outline-level="1">Wetsvoorstel VAR en de medeverantwoordelijkheid van de opdrachtgever</text:h>
      <text:p text:style-name="ifm_p_mt.3.76mm_ifm">Het voorstel van de Kamerleden, Van Weyenberg, Neppérus, Omtzigt en Klein om de wetswijziging VAR en de medeverantwoordelijkheid van de opdrachtgever niet als nota van wijziging in de Fiscale verzamelwet 2014 op te nemen heb ik eerder ontraden. Naar mijn mening kwam dit niet aan de snelheid ten goede.</text:p>
      <text:p text:style-name="ifm_p_ifm">Inmiddels lijkt het toch mogelijk om met weinig vertraging dit als apart wetsvoorstel in te dienen; daarom heb ik alsnog besloten de motie aan het oordeel van uw kamer over te la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23<text:tab/><text:page-number text:select-page="current"/></text:p>
      </style:footer>
    </style:master-page>
    <style:master-page xmlns:sdu-fn="http://schema.sdu.nl/2011/07/functions" style:name="Landscape" style:page-layout-name="landscape-margin-text">
      <style:footer>
        <text:p text:style-name="footer">Tweede Kamer, vergaderjaar 2013-2014, 31 31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Toezeggingen gedaan tijdens het VAO VAR van 21 mei 2014</dc:title>
    <meta:user-defined meta:name="OVERHEIDop.ParlID/DC.identifier">kst-31311-123</meta:user-defined>
    <meta:user-defined meta:name="OVERHEIDop.ondernummer">123</meta:user-defined>
    <meta:user-defined meta:name="DCTERMS.W3CDTF/DCTERMS.available">2014-06-05</meta:user-defined>
    <meta:user-defined meta:name="OVERHEIDop.KamerstukTypen/DC.type">Brief</meta:user-defined>
    <meta:user-defined meta:name="OVERHEIDop.dossiernummer">31311</meta:user-defined>
    <meta:user-defined meta:name="OVERHEIDop.documenttitel">Toezeggingen gedaan tijdens het VAO VAR van 21 mei 2014</meta:user-defined>
    <meta:user-defined meta:name="OVERHEIDop.Parlementair/DC.type">Kamerstuk</meta:user-defined>
    <meta:user-defined meta:name="OVERHEIDop.indiener">E.D. Wiebes</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Toezeggingen gedaan tijdens het VAO VAR van 21 mei 2014</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