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22
      <text:tab/>GEWIJZIGDE MOTIE VAN DE LEDEN OMTZIGT EN BRUINS SLOT TER VERVANGING VAN DIE GEDRUKT ONDER NR. 118</text:h>
      <text:p text:style-name="ifm_p_ifm">Voorgesteld 27 mei 2014</text:p>
      <text:p text:style-name="ifm_p_mt.3.76mm_ifm">De Kamer,</text:p>
      <text:p text:style-name="ifm_p_mt.3.76mm_ifm">gehoord de beraadslaging,</text:p>
      <text:p text:style-name="ifm_p_mt.3.76mm_ifm">constaterende dat gezocht wordt naar een oplossing zodat zzp'ers weer in de zorg in natura aan de slag kunnen;</text:p>
      <text:p text:style-name="ifm_p_mt.3.76mm_ifm">overwegende dat een zorgvraag niet altijd kan worden opgelost met alleen werknemers of met alleen zzp'ers;</text:p>
      <text:p text:style-name="ifm_p_mt.3.76mm_ifm">overwegende dat de inzet van zzp'ers een zeer waardevolle aanvulling kan zijn bijvoorbeeld bij nachtelijke zorg, spoedeisende zorgaanvragen, specialistische zorg en flexibele palliatieve zorg;</text:p>
      <text:p text:style-name="ifm_p_mt.3.76mm_ifm">verzoekt de regering, niet alleen te zoeken naar een oplossing waarbij zzp'ers weer in de zorg in natura aan de slag kunnen, maar ook naar een oplossing waarbij één cliënt zowel zorg van werknemers als van zzp'ers kan ontvangen,</text:p>
      <text:p text:style-name="ifm_p_mt.3.76mm_ifm">en gaat over tot de orde van de dag.</text:p>
      <text:p text:style-name="ifm_p_mt.3.76mm_ifm">Omtzigt</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22<text:tab/><text:page-number text:select-page="current"/></text:p>
      </style:footer>
    </style:master-page>
    <style:master-page xmlns:sdu-fn="http://schema.sdu.nl/2011/07/functions" style:name="Landscape" style:page-layout-name="landscape-margin-text">
      <style:footer>
        <text:p text:style-name="footer">Tweede Kamer, vergaderjaar 2013-2014, 31 31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Gewijzigde motie (nader); Gewijzigde motie van de leden Omtzigt en Bruins Slot (t.v.v. 31311, nr. 118) over zzp'ers die zorg in natura leveren</dc:title>
    <meta:user-defined meta:name="OVERHEIDop.ParlID/DC.identifier">kst-31311-122</meta:user-defined>
    <meta:user-defined meta:name="OVERHEIDop.ondernummer">122</meta:user-defined>
    <meta:user-defined meta:name="DCTERMS.W3CDTF/DCTERMS.available">2014-06-02</meta:user-defined>
    <meta:user-defined meta:name="OVERHEIDop.KamerstukTypen/DC.type">Motie</meta:user-defined>
    <meta:user-defined meta:name="OVERHEIDop.dossiernummer">31311</meta:user-defined>
    <meta:user-defined meta:name="OVERHEIDop.documenttitel">Gewijzigde motie van de leden Omtzigt en Bruins Slot (t.v.v. 31311, nr. 118) over zzp'ers die zorg in natura leveren</meta:user-defined>
    <meta:user-defined meta:name="OVERHEIDop.Parlementair/DC.type">Kamerstuk</meta:user-defined>
    <meta:user-defined meta:name="OVERHEIDop.indiener">H.G.J. Bruins Slot</meta:user-defined>
    <meta:user-defined meta:name="OVERHEIDop.indiener">P.H. Omtzigt</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Gewijzigde motie (nader); Gewijzigde motie van de leden Omtzigt en Bruins Slot (t.v.v. 31311, nr. 118) over zzp'ers die zorg in natura lever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