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21
      <text:tab/>GEWIJZIGDE MOTIE VAN DE LEDEN MEI LI VOS EN NEPPЀRUS TER VERVANGING VAN DIE GEDRUKT ONDER NR. 115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overwegende dat het kabinet heeft aangekondigd per direct een interdepartementaal beleidsonderzoek in te stellen naar de positie van zzp'ers op de arbeidsmarkt;</text:p>
      <text:p text:style-name="ifm_p_mt.3.76mm_ifm">overwegende dat het streven moet zijn, zzp'ers niet tussen wal en schip van wet- en regelgeving te laten vallen;</text:p>
      <text:p text:style-name="ifm_p_mt.3.76mm_ifm">overwegende dat het eveneens van belang is, schijnzelfstandigheid te bestrijden;</text:p>
      <text:p text:style-name="ifm_p_mt.3.76mm_ifm">overwegende dat de arbeidsmarkt verandert en nieuwe typen arbeidsrelaties hun intrede doen;</text:p>
      <text:p text:style-name="ifm_p_mt.3.76mm_ifm">overwegende dat de taakopdracht van het ibo ook buiten het huidige instrumentarium zou moeten kunnen verkennen;</text:p>
      <text:p text:style-name="ifm_p_mt.3.76mm_ifm">van mening dat het daarvoor nodig is, eindelijk helderheid te verkrijgen over de positie van zzp'ers in de economie, op de arbeidsmarkt en ten opzichte van het sociale stelsel;</text:p>
      <text:p text:style-name="ifm_p_mt.3.76mm_ifm">verzoekt de regering, het onderzoek daarom zo breed als mogelijk in te steken en onder meer te kijken naar de relatie tot de fiscale en sociale wet- en regelgeving;</text:p>
      <text:p text:style-name="ifm_p_mt.3.76mm_ifm">verzoekt de regering tevens, in het kader van de hervorming van de VAR, te streven naar meer helderheid en transparantie over het verschil tussen type arbeidsrelaties;</text:p>
      <text:p text:style-name="ifm_p_mt.3.76mm_ifm">verzoekt de regering voorts, het onderzoek toekomstgericht te maken door het te verbreden buiten het huidige instrumentarium en de huidige verhoudingen op de arbeidsmarkt,</text:p>
      <text:p text:style-name="ifm_p_mt.3.76mm_ifm">en gaat over tot de orde van de dag.</text:p>
      <text:p text:style-name="ifm_p_mt.3.76mm_ifm">Mei Li Vos</text:p>
      <text:p text:style-name="ifm_p_ifm">Neppér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Gewijzigde motie (nader); Gewijzigde motie van de leden Mei Li Vos en Neppérus ( t.v.v. 31311, nr. 115) over een zo breed mogelijk interdepartementaal beleidsonderzoek</dc:title>
    <meta:user-defined meta:name="OVERHEIDop.ParlID/DC.identifier">kst-31311-121</meta:user-defined>
    <meta:user-defined meta:name="OVERHEIDop.ondernummer">121</meta:user-defined>
    <meta:user-defined meta:name="DCTERMS.W3CDTF/DCTERMS.available">2014-06-02</meta:user-defined>
    <meta:user-defined meta:name="OVERHEIDop.KamerstukTypen/DC.type">Motie</meta:user-defined>
    <meta:user-defined meta:name="OVERHEIDop.dossiernummer">31311</meta:user-defined>
    <meta:user-defined meta:name="OVERHEIDop.documenttitel">Gewijzigde motie van de leden Mei Li Vos en Neppérus ( t.v.v. 31311, nr. 115) over een zo breed mogelijk interdepartementaal beleidsonderzoek</meta:user-defined>
    <meta:user-defined meta:name="OVERHEIDop.Parlementair/DC.type">Kamerstuk</meta:user-defined>
    <meta:user-defined meta:name="OVERHEIDop.indiener">H. Neppérus</meta:user-defined>
    <meta:user-defined meta:name="OVERHEIDop.indiener">M.L. (Mei Li) Vos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Gewijzigde motie (nader); Gewijzigde motie van de leden Mei Li Vos en Neppérus ( t.v.v. 31311, nr. 115) over een zo breed mogelijk interdepartementaal beleids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