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11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311<text:tab/>Zelfstandig ondernemerschap</text:h>
      <text:h text:style-name="ifm_p_font.bold_size.9.06pt_mt.18.8mm_indent.-58.5mm_ifm" text:outline-level="1">Nr. 115
      <text:tab/>MOTIE VAN DE LEDEN MEI LI VOS EN NEPPÉRUS</text:h>
      <text:p text:style-name="ifm_p_ifm">Voorgesteld 21 mei 2014</text:p>
      <text:p text:style-name="ifm_p_mt.3.76mm_ifm">De Kamer,</text:p>
      <text:p text:style-name="ifm_p_mt.3.76mm_ifm">gehoord de beraadslaging,</text:p>
      <text:p text:style-name="ifm_p_mt.3.76mm_ifm">overwegende dat het kabinet heeft aangekondigd per direct een interdepartementaal beleidsonderzoek in te stellen naar de positie van zzp'ers op de arbeidsmarkt;</text:p>
      <text:p text:style-name="ifm_p_mt.3.76mm_ifm">overwegende dat het streven moet zijn zzp'ers niet tussen wal en schip van wet- en regelgeving te laten vallen;</text:p>
      <text:p text:style-name="ifm_p_mt.3.76mm_ifm">overwegende dat het eveneens van belang is schijnzelfstandigheid te bestrijden;</text:p>
      <text:p text:style-name="ifm_p_mt.3.76mm_ifm">van mening dat het daarvoor nodig is, eindelijk helderheid te verkrijgen over de positie van zzp'ers in de economie, op de arbeidsmarkt en ten opzichte van het sociale stelsel;</text:p>
      <text:p text:style-name="ifm_p_mt.3.76mm_ifm">verzoekt de regering, het onderzoek daarom zo breed als mogelijk in te steken en onder meer te kijken naar de relatie tot de fiscale en sociale wet- en regelgeving;</text:p>
      <text:p text:style-name="ifm_p_mt.3.76mm_ifm">verzoekt de regering tevens om, in het kader van de hervorming van de VAR, te streven naar meer helderheid en transparantie over het verschil tussen type arbeidsrelaties,</text:p>
      <text:p text:style-name="ifm_p_mt.3.76mm_ifm">en gaat over tot de orde van de dag.</text:p>
      <text:p text:style-name="ifm_p_mt.3.76mm_ifm">Mei Li Vos</text:p>
      <text:p text:style-name="ifm_p_ifm">Neppér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311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311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elfstandig ondernemerschap; Motie; Motie van de leden Mei Li Vos en Neppérus over een zo breed mogelijk interdepartmentaal beleidsonderzoek</dc:title>
    <meta:user-defined meta:name="OVERHEIDop.ParlID/DC.identifier">kst-31311-115</meta:user-defined>
    <meta:user-defined meta:name="OVERHEIDop.ondernummer">115</meta:user-defined>
    <meta:user-defined meta:name="DCTERMS.W3CDTF/DCTERMS.available">2014-05-22</meta:user-defined>
    <meta:user-defined meta:name="OVERHEIDop.KamerstukTypen/DC.type">Motie</meta:user-defined>
    <meta:user-defined meta:name="OVERHEIDop.dossiernummer">31311</meta:user-defined>
    <meta:user-defined meta:name="OVERHEIDop.documenttitel">Motie van de leden Mei Li Vos en Neppérus over een zo breed mogelijk interdepartmentaal beleidsonderzoek</meta:user-defined>
    <meta:user-defined meta:name="OVERHEIDop.Parlementair/DC.type">Kamerstuk</meta:user-defined>
    <meta:user-defined meta:name="OVERHEIDop.indiener">H. Neppérus</meta:user-defined>
    <meta:user-defined meta:name="OVERHEIDop.indiener">M.L. (Mei Li) Vos</meta:user-defined>
    <meta:user-defined meta:name="OVERHEIDop.vergaderjaar">2013-2014</meta:user-defined>
    <meta:user-defined meta:name="OVERHEIDop.dossiertitel">Zelfstandig ondernemerscha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lfstandig ondernemerschap; Motie; Motie van de leden Mei Li Vos en Neppérus over een zo breed mogelijk interdepartmentaal beleids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