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64
      <text:tab/>GEWIJZIGDE MOTIE VAN HET LID GRINWIS C.S. TER VERVANGING VAN DIE GEDRUKT ONDER NR. 550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gerichte investeringen in regionale knoop- c.q. knelpunten een groot effect kunnen hebben op regionale bereikbaarheid, leefbaarheid en economische ontwikkeling;</text:p>
      <text:p text:style-name="ifm_p_mt.3.76mm_ifm">constaterende dat de Kamer middels moties (36 800, nrs. 54 en 55) heeft verzocht regionale ontwikkeling mee te nemen in het afweegkader;</text:p>
      <text:p text:style-name="ifm_p_mt.3.76mm_ifm">overwegende dat het voorgelegde afweegkader voor prioritering binnen het Mobiliteitsfonds en het Deltafonds sterk gericht is op het nationaal belang;</text:p>
      <text:p text:style-name="ifm_p_mt.3.76mm_ifm">verzoekt de regering om in het uiteindelijke afweegkader nadrukkelijk het regionale economische en ruimtelijke effect van investeringen in cruciale infrastructurele knoop- en knelpunten mee te wegen,</text:p>
      <text:p text:style-name="ifm_p_mt.3.76mm_ifm">en gaat over tot de orde van de dag.</text:p>
      <text:p text:style-name="ifm_p_mt.3.76mm_ifm">Grinwis</text:p>
      <text:p text:style-name="ifm_p_ifm">Stoffer</text:p>
      <text:p text:style-name="ifm_p_ifm">De Hoop</text:p>
      <text:p text:style-name="ifm_p_ifm">Boelsma-Hoekstr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 (gewijzigd/nader); Gewijzigde motie van het lid Grinwis c.s. over het regionale economische en ruimtelijke effect van investeringen in cruciale infrastructurele knoop- en knelpunten meewegen (t.v.v. 31305-550)</dc:title>
    <meta:user-defined meta:name="OVERHEIDop.ParlID/DC.identifier">kst-31305-564</meta:user-defined>
    <meta:user-defined meta:name="OVERHEIDop.ondernummer">564</meta:user-defined>
    <meta:user-defined meta:name="DCTERMS.W3CDTF/DCTERMS.available">2026-07-03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Grinwis c.s. over het regionale economische en ruimtelijke effect van investeringen in cruciale infrastructurele knoop- en knelpunten meewegen (t.v.v. 31305-550)</meta:user-defined>
    <meta:user-defined meta:name="OVERHEIDop.indiener">C.A.M. van der Plas</meta:user-defined>
    <meta:user-defined meta:name="OVERHEIDop.indiener">L. Boelsma-Hoekstra</meta:user-defined>
    <meta:user-defined meta:name="OVERHEIDop.indiener">H.E. de Hoop</meta:user-defined>
    <meta:user-defined meta:name="OVERHEIDop.indiener">C. Stoffer</meta:user-defined>
    <meta:user-defined meta:name="OVERHEIDop.indiener">P.A. Grinwis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obiliteitsbeleid; Motie (gewijzigd/nader); Gewijzigde motie van het lid Grinwis c.s. over het regionale economische en ruimtelijke effect van investeringen in cruciale infrastructurele knoop- en knelpunten meewegen (t.v.v. 31305-5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