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05-56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1 305<text:tab/>Mobiliteitsbeleid</text:h>
      <text:h text:style-name="ifm_p_font.bold_size.9.06pt_mt.18.8mm_indent.-58.5mm_ifm" text:outline-level="1">Nr. 560
      <text:tab/>MOTIE VAN HET LID VAN LEIJEN</text:h>
      <text:p text:style-name="ifm_p_ifm">Voorgesteld 30 juni 2026</text:p>
      <text:p text:style-name="ifm_p_mt.3.76mm_ifm">De Kamer,</text:p>
      <text:p text:style-name="ifm_p_mt.3.76mm_ifm">gehoord de beraadslaging,</text:p>
      <text:p text:style-name="ifm_p_mt.3.76mm_ifm">constaterende dat de instandhoudingsopgave voor bruggen, sluizen, wegen en spoor de komende jaren fors oploopt en niet alleen op korte termijn om scherpe keuzes vraagt;</text:p>
      <text:p text:style-name="ifm_p_mt.3.76mm_ifm">overwegende dat de prioritering van onderhoud, renovatie en vervanging nu vooral gebaseerd is op de technische staat en de leeftijd, terwijl ook de toekomstige mobiliteitsbehoefte relevant is;</text:p>
      <text:p text:style-name="ifm_p_mt.3.76mm_ifm">verzoekt de regering te onderzoeken hoe de toekomstige rol van bestaande infra kan worden meegenomen bij de instandhoudingsopgave, en de Kamer hierover te informeren in de aangekondigde brief van september,</text:p>
      <text:p text:style-name="ifm_p_mt.3.76mm_ifm">en gaat over tot de orde van de dag.</text:p>
      <text:p text:style-name="ifm_p_mt.3.76mm_ifm">Van Leij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1 305, nr. 5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1 305, nr. 5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obiliteitsbeleid; Motie; Motie van het lid Van Leijen over onderzoeken hoe de toekomstige rol van bestaande infra kan worden meegenomen bij de instandhoudingsopgave</dc:title>
    <meta:user-defined meta:name="OVERHEIDop.ParlID/DC.identifier">kst-31305-560</meta:user-defined>
    <meta:user-defined meta:name="OVERHEIDop.ondernummer">560</meta:user-defined>
    <meta:user-defined meta:name="DCTERMS.W3CDTF/DCTERMS.available">2026-07-01</meta:user-defined>
    <meta:user-defined meta:name="OVERHEIDop.KamerstukTypen/DC.type">Motie</meta:user-defined>
    <meta:user-defined meta:name="OVERHEIDop.dossiernummer">3130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Leijen over onderzoeken hoe de toekomstige rol van bestaande infra kan worden meegenomen bij de instandhoudingsopgave</meta:user-defined>
    <meta:user-defined meta:name="OVERHEIDop.indiener">R.M. van Leijen</meta:user-defined>
    <meta:user-defined meta:name="OVERHEIDop.dossiertitel">Mobiliteits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30</meta:user-defined>
    <meta:user-defined meta:name="DC.title">Mobiliteitsbeleid; Motie; Motie van het lid Van Leijen over onderzoeken hoe de toekomstige rol van bestaande infra kan worden meegenomen bij de instandhoudingsopgav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