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58
      <text:tab/>MOTIE VAN HET LID HEUTINK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er al jaren te weinig geld aan infrastructuur wordt uitgegeven;</text:p>
      <text:p text:style-name="ifm_p_mt.3.76mm_ifm">constaterende dat er wel geld is, maar dat dat wordt uitgegeven aan andere dingen, zoals ontwikkelingshulp, klimaat, asiel en aan Brussel;</text:p>
      <text:p text:style-name="ifm_p_mt.3.76mm_ifm">verzoekt de regering om de Minister van Infrastructuur en Waterstaat bij Prinsjesdag niet opnieuw te strak in zijn pak te naaien en dus extra geld voor infrastructuur te regele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05, nr. 5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05, nr. 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Heutink over extra geld voor infrastructuur regelen</dc:title>
    <meta:user-defined meta:name="OVERHEIDop.ParlID/DC.identifier">kst-31305-558</meta:user-defined>
    <meta:user-defined meta:name="OVERHEIDop.ondernummer">558</meta:user-defined>
    <meta:user-defined meta:name="DCTERMS.W3CDTF/DCTERMS.available">2026-07-01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extra geld voor infrastructuur regelen</meta:user-defined>
    <meta:user-defined meta:name="OVERHEIDop.indiener">H.D. Heutink</meta:user-defined>
    <meta:user-defined meta:name="OVERHEIDop.dossiertitel">Mobiliteit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Mobiliteitsbeleid; Motie; Motie van het lid Heutink over extra geld voor infrastructuur 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