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57
      <text:tab/>MOTIE VAN HET LID HEUTINK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ruim 70 jaar geleden politici investeerden in de Nederlandse infrastructuur omdat zij zagen dat het in het Nederlandse belang is om daar geld aan uit te geven;</text:p>
      <text:p text:style-name="ifm_p_mt.3.76mm_ifm">constaterende dat veel politici de afgelopen decennia niet hebben durven investeren in infrastructuur omdat dat geen zetels oplevert;</text:p>
      <text:p text:style-name="ifm_p_mt.3.76mm_ifm">spreekt uit dat investeren in infrastructuur sexy en randvoorwaardelijk is voor een sterke Nederlandse economie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Heutink over uitspreken dat investeren in infrastructuur sexy en randvoorwaardelijk is voor een sterke Nederlandse economie</dc:title>
    <meta:user-defined meta:name="OVERHEIDop.ParlID/DC.identifier">kst-31305-557</meta:user-defined>
    <meta:user-defined meta:name="OVERHEIDop.ondernummer">557</meta:user-defined>
    <meta:user-defined meta:name="DCTERMS.W3CDTF/DCTERMS.available">2026-07-01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uitspreken dat investeren in infrastructuur sexy en randvoorwaardelijk is voor een sterke Nederlandse economie</meta:user-defined>
    <meta:user-defined meta:name="OVERHEIDop.indiener">H.D. Heutink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Mobiliteitsbeleid; Motie; Motie van het lid Heutink over uitspreken dat investeren in infrastructuur sexy en randvoorwaardelijk is voor een sterke Nederlandse ec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