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56
      <text:tab/>MOTIE VAN HET LID HEUTINK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onduidelijk is wat precies het effect van het nieuwe afweegkader gaat zijn;</text:p>
      <text:p text:style-name="ifm_p_mt.3.76mm_ifm">verzoekt de regering voor het einde van het zomerreces per MIRT-project inzichtelijk te maken wat de gevolgen zijn van het nieuwe afweegkader;</text:p>
      <text:p text:style-name="ifm_p_mt.3.76mm_ifm">verzoekt de regering om geen onomkeerbare stappen te zetten totdat de Kamer zich heeft kunnen uitspreken over de effect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over per MIRT-project inzichtelijk maken wat de gevolgen zijn van het nieuwe afweegkader</dc:title>
    <meta:user-defined meta:name="OVERHEIDop.ParlID/DC.identifier">kst-31305-556</meta:user-defined>
    <meta:user-defined meta:name="OVERHEIDop.ondernummer">556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per MIRT-project inzichtelijk maken wat de gevolgen zijn van het nieuwe afweegkader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Heutink over per MIRT-project inzichtelijk maken wat de gevolgen zijn van het nieuwe afweeg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