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5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05<text:tab/>Mobiliteitsbeleid</text:h>
      <text:h text:style-name="ifm_p_font.bold_size.9.06pt_mt.18.8mm_indent.-58.5mm_ifm" text:outline-level="1">Nr. 555
      <text:tab/>MOTIE VAN HET LID BIKKERS</text:h>
      <text:p text:style-name="ifm_p_ifm">Voorgesteld 30 juni 2026</text:p>
      <text:p text:style-name="ifm_p_mt.3.76mm_ifm">De Kamer,</text:p>
      <text:p text:style-name="ifm_p_mt.3.76mm_ifm">gehoord de beraadslaging,</text:p>
      <text:p text:style-name="ifm_p_mt.3.76mm_ifm">constaterende dat infrastructuuropgaven nauw samenhangen met woningbouw, de energietransitie en economische ontwikkeling;</text:p>
      <text:p text:style-name="ifm_p_mt.3.76mm_ifm">constaterende dat met Defensie wordt verkend hoe cofinanciering kan bijdragen aan deze opgaven;</text:p>
      <text:p text:style-name="ifm_p_mt.3.76mm_ifm">overwegende dat ook de ministeries van Volkshuisvesting en Ruimtelijke Ordening, Klimaat en Groene Groei, en Economische Zaken direct belang hebben bij goed functionerende infrastructuur;</text:p>
      <text:p text:style-name="ifm_p_mt.3.76mm_ifm">verzoekt de regering om, naast Defensie, ook met de ministeries van VRO, KGG en EZ in overleg te treden over op welke wijze ieders belang rondom bereikbaarheid zo goed mogelijk gediend en op elkaar afgestemd kan worden,</text:p>
      <text:p text:style-name="ifm_p_mt.3.76mm_ifm">en gaat over tot de orde van de dag.</text:p>
      <text:p text:style-name="ifm_p_mt.3.76mm_ifm">B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05, nr. 555<text:tab/><text:page-number text:select-page="current"/></text:p>
      </style:footer>
    </style:master-page>
    <style:master-page xmlns:sdu-fn="http://schema.sdu.nl/2011/07/functions" style:name="Landscape" style:page-layout-name="landscape-margin-text">
      <style:footer>
        <text:p text:style-name="footer">Tweede Kamer, vergaderjaar 2025-2026, 31 305,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het lid Bikkers over ook met de ministeries van VRO, KGG en EZ overleggen over ieders belang rondom bereikbaarheid</dc:title>
    <meta:user-defined meta:name="OVERHEIDop.ParlID/DC.identifier">kst-31305-555</meta:user-defined>
    <meta:user-defined meta:name="OVERHEIDop.ondernummer">555</meta:user-defined>
    <meta:user-defined meta:name="DCTERMS.W3CDTF/DCTERMS.available">2026-07-01</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Motie van het lid Bikkers over ook met de ministeries van VRO, KGG en EZ overleggen over ieders belang rondom bereikbaarheid</meta:user-defined>
    <meta:user-defined meta:name="OVERHEIDop.indiener">B.T. Bikkers</meta:user-defined>
    <meta:user-defined meta:name="OVERHEIDop.dossiertitel">Mobiliteit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Mobiliteitsbeleid; Motie; Motie van het lid Bikkers over ook met de ministeries van VRO, KGG en EZ overleggen over ieders belang rondom bereik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