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5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05<text:tab/>Mobiliteitsbeleid</text:h>
      <text:h text:style-name="ifm_p_font.bold_size.9.06pt_mt.18.8mm_indent.-58.5mm_ifm" text:outline-level="1">Nr. 554
      <text:tab/>MOTIE VAN HET LID BOELSMA-HOEKSTRA C.S.</text:h>
      <text:p text:style-name="ifm_p_ifm">Voorgesteld 30 juni 2026</text:p>
      <text:p text:style-name="ifm_p_mt.3.76mm_ifm">De Kamer,</text:p>
      <text:p text:style-name="ifm_p_mt.3.76mm_ifm">gehoord de beraadslaging,</text:p>
      <text:p text:style-name="ifm_p_mt.3.76mm_ifm">constaterende dat het afweegkader infrastructuur zich hoofdzakelijk richt op hoe het bestaande budget verdeeld zou moeten worden;</text:p>
      <text:p text:style-name="ifm_p_mt.3.76mm_ifm">overwegende dat nog nauwelijks is uitgewerkt hoe we de koek aan middelen voor infrastructurele projecten gaan vergroten, hoe we alternatieve bronnen van financiering of investeringen in infrastructuur kunnen lostrekken;</text:p>
      <text:p text:style-name="ifm_p_mt.3.76mm_ifm">overwegende dat belangrijke Nederlandse infrastructurele projecten van strategisch militair belang kunnen zijn en er dus kansen zijn op het gebied van dual use met defensie;</text:p>
      <text:p text:style-name="ifm_p_mt.3.76mm_ifm">overwegende dat de Europese Investeringsbank zijn mogelijkheden tot het verstrekken van leningen, garanties en financiële constructies ter opschaling van militaire mobiliteit en kritieke infrastructuur, oftewel voor dual use, heeft verruimd;</text:p>
      <text:p text:style-name="ifm_p_mt.3.76mm_ifm">verzoekt de regering een strategie op te stellen voor het lostrekken van investeringen bij de Europese Investeringsbank voor infrastructurele projecten in Nederland die van strategisch belang zijn in het kader van dual use met defensie, en deze strategie nog voor de bestuurlijke overleggen MIRT van het najaar 2026 met de Kamer te delen,</text:p>
      <text:p text:style-name="ifm_p_mt.3.76mm_ifm">en gaat over tot de orde van de dag.</text:p>
      <text:p text:style-name="ifm_p_mt.3.76mm_ifm">Boelsma-Hoekstra</text:p>
      <text:p text:style-name="ifm_p_ifm">Van Leijen</text:p>
      <text:p text:style-name="ifm_p_ifm">Stoffer</text:p>
      <text:p text:style-name="ifm_p_ifm">Goudzwaard</text:p>
      <text:p text:style-name="ifm_p_ifm">De Hoop</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05, nr. 554<text:tab/><text:page-number text:select-page="current"/></text:p>
      </style:footer>
    </style:master-page>
    <style:master-page xmlns:sdu-fn="http://schema.sdu.nl/2011/07/functions" style:name="Landscape" style:page-layout-name="landscape-margin-text">
      <style:footer>
        <text:p text:style-name="footer">Tweede Kamer, vergaderjaar 2025-2026, 31 305,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het lid Boelsma-Hoekstra c.s. over een strategie voor het lostrekken van investeringen bij de Europese Investeringsbank voor infrastructurele projecten in Nederland</dc:title>
    <meta:user-defined meta:name="OVERHEIDop.ParlID/DC.identifier">kst-31305-554</meta:user-defined>
    <meta:user-defined meta:name="OVERHEIDop.ondernummer">554</meta:user-defined>
    <meta:user-defined meta:name="DCTERMS.W3CDTF/DCTERMS.available">2026-07-01</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Motie van het lid Boelsma-Hoekstra c.s. over een strategie voor het lostrekken van investeringen bij de Europese Investeringsbank voor infrastructurele projecten in Nederland</meta:user-defined>
    <meta:user-defined meta:name="OVERHEIDop.indiener">P.A. Grinwis</meta:user-defined>
    <meta:user-defined meta:name="OVERHEIDop.indiener">H.E. de Hoop</meta:user-defined>
    <meta:user-defined meta:name="OVERHEIDop.indiener">M. Goudzwaard</meta:user-defined>
    <meta:user-defined meta:name="OVERHEIDop.indiener">C. Stoffer</meta:user-defined>
    <meta:user-defined meta:name="OVERHEIDop.indiener">R.M. van Leijen</meta:user-defined>
    <meta:user-defined meta:name="OVERHEIDop.indiener">L. Boelsma-Hoekstra</meta:user-defined>
    <meta:user-defined meta:name="OVERHEIDop.dossiertitel">Mobiliteit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Mobiliteitsbeleid; Motie; Motie van het lid Boelsma-Hoekstra c.s. over een strategie voor het lostrekken van investeringen bij de Europese Investeringsbank voor infrastructurele project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