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53
      <text:tab/>MOTIE VAN DE LEDEN STOFFER EN GRINWIS</text:h>
      <text:p text:style-name="ifm_p_ifm">Voorgesteld 30 juni 2026</text:p>
      <text:p text:style-name="ifm_p_mt.3.76mm_ifm">De Kamer,</text:p>
      <text:p text:style-name="ifm_p_mt.3.76mm_ifm">gehoord de beraadslaging,</text:p>
      <text:p text:style-name="ifm_p_mt.3.76mm_ifm">verzoekt de regering de Algemene Rekenkamer voor het IenW-begrotingsdebat in het najaar te laten adviseren over alternatieve vormen van financiering van investeringen in instandhouding en aanleg van infrastructuur, via het Mobiliteitsfonds en in aanvulling op dit fonds, inclusief de betekenis hiervan voor de wijze waarop projecten gefinancierd worden, de MIRT-systematiek en de wetgeving,</text:p>
      <text:p text:style-name="ifm_p_mt.3.76mm_ifm">en gaat over tot de orde van de dag.</text:p>
      <text:p text:style-name="ifm_p_mt.3.76mm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53<text:tab/><text:page-number text:select-page="current"/></text:p>
      </style:footer>
    </style:master-page>
    <style:master-page xmlns:sdu-fn="http://schema.sdu.nl/2011/07/functions" style:name="Landscape" style:page-layout-name="landscape-margin-text">
      <style:footer>
        <text:p text:style-name="footer">Tweede Kamer, vergaderjaar 2025-2026, 31 305,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de leden Stoffer en Grinwis over de Algemene Rekenkamer voor het IenW-begrotingsdebat laten adviseren over alternatieve vormen van financiering voor infrastructuur</dc:title>
    <meta:user-defined meta:name="OVERHEIDop.ParlID/DC.identifier">kst-31305-553</meta:user-defined>
    <meta:user-defined meta:name="OVERHEIDop.ondernummer">553</meta:user-defined>
    <meta:user-defined meta:name="DCTERMS.W3CDTF/DCTERMS.available">2026-07-01</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Motie van de leden Stoffer en Grinwis over de Algemene Rekenkamer voor het IenW-begrotingsdebat laten adviseren over alternatieve vormen van financiering voor infrastructuur</meta:user-defined>
    <meta:user-defined meta:name="OVERHEIDop.indiener">P.A. Grinwis</meta:user-defined>
    <meta:user-defined meta:name="OVERHEIDop.indiener">C. Stoffer</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Mobiliteitsbeleid; Motie; Motie van de leden Stoffer en Grinwis over de Algemene Rekenkamer voor het IenW-begrotingsdebat laten adviseren over alternatieve vormen van financiering voor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