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52
      <text:tab/>MOTIE VAN HET LID STOFFER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het belang van verkeersveiligheid mee te nemen en te verankeren in het afweegkader voor infra-investeringen, in het bijzonder wat betreft de prioritering binnen het MIRT,</text:p>
      <text:p text:style-name="ifm_p_mt.3.76mm_ifm">en gaat over tot de orde van de dag.</text:p>
      <text:p text:style-name="ifm_p_mt.3.76mm_ifm">Stoffer</text:p>
      <text:p text:style-name="ifm_p_ifm">Grinwis</text:p>
      <text:p text:style-name="ifm_p_ifm">Boelsma-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Stoffer c.s. over het belang van verkeersveiligheid meenemen en verankeren in het afweegkader voor infra-investeringen</dc:title>
    <meta:user-defined meta:name="OVERHEIDop.ParlID/DC.identifier">kst-31305-552</meta:user-defined>
    <meta:user-defined meta:name="OVERHEIDop.ondernummer">552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het belang van verkeersveiligheid meenemen en verankeren in het afweegkader voor infra-investeringen</meta:user-defined>
    <meta:user-defined meta:name="OVERHEIDop.indiener">L. Boelsma-Hoekstra</meta:user-defined>
    <meta:user-defined meta:name="OVERHEIDop.indiener">P.A. Grinwis</meta:user-defined>
    <meta:user-defined meta:name="OVERHEIDop.indiener">C. Stoffer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Stoffer c.s. over het belang van verkeersveiligheid meenemen en verankeren in het afweegkader voor infra-invest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