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55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305<text:tab/>Mobiliteitsbeleid</text:h>
      <text:h text:style-name="ifm_p_font.bold_size.9.06pt_mt.18.8mm_indent.-58.5mm_ifm" text:outline-level="1">Nr. 551
      <text:tab/>MOTIE VAN DE LEDEN GRINWIS EN STOFFER</text:h>
      <text:p text:style-name="ifm_p_ifm">Voorgesteld 30 juni 2026</text:p>
      <text:p text:style-name="ifm_p_mt.3.76mm_ifm">De Kamer,</text:p>
      <text:p text:style-name="ifm_p_mt.3.76mm_ifm">gehoord de beraadslaging,</text:p>
      <text:p text:style-name="ifm_p_mt.3.76mm_ifm">constaterende dat het Ministerie van Infrastructuur en Waterstaat gedurende de looptijd van het Mobiliteitsfonds en het Deltafonds meer dan 80 miljard euro tekortkomt om alle actuele opgaven uit te kunnen voeren;</text:p>
      <text:p text:style-name="ifm_p_mt.3.76mm_ifm">overwegende dat de afgelopen jaren door bezuinigingen op de prijsbijstellingstranches de tekorten op beide begrotingsfondsen voor miljarden zijn vergroot;</text:p>
      <text:p text:style-name="ifm_p_mt.3.76mm_ifm">overwegende dat het kabinet voornemens is om aan de hand van een afweegkader scherp te gaan prioriteren, maar dat het daarbij natuurlijk wel van belang is dat het tekort niet nog groter wordt gemaakt door nieuwe bezuinigingen;</text:p>
      <text:p text:style-name="ifm_p_mt.3.76mm_ifm">overwegende dat bij motie-Grinwis c.s. (36 800-IX, nr. 34) door de Kamer is uitgesproken dat investeringsuitgaven in de rijksbegroting meer bescherming verdienen;</text:p>
      <text:p text:style-name="ifm_p_mt.3.76mm_ifm">overwegende dat al zouden de prijsbijstellingstranches de afgelopen tien jaar volledig zijn toegekend, ze niet voldoende zouden zijn geweest om de daadwerkelijke prijsstijging in de grond-, weg-, en waterbouw volledig te compenseren;</text:p>
      <text:p text:style-name="ifm_p_mt.3.76mm_ifm">verzoekt de regering gedurende de kabinetsperiode geen nieuwe inhoudingen op prijsbijstellingstranches voor het Mobiliteitsfonds en het Deltafonds door te voeren, zodat de tekorten op de instandhoudings- en aanlegopgaven niet nodeloos nog groter worden en deze voor Nederland cruciale investeringsuitgaven daarmee worden beschermd,</text:p>
      <text:p text:style-name="ifm_p_mt.3.76mm_ifm">en gaat over tot de orde van de dag.</text:p>
      <text:p text:style-name="ifm_p_mt.3.76mm_ifm">Grinwis</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305, nr. 551<text:tab/><text:page-number text:select-page="current"/></text:p>
      </style:footer>
    </style:master-page>
    <style:master-page xmlns:sdu-fn="http://schema.sdu.nl/2011/07/functions" style:name="Landscape" style:page-layout-name="landscape-margin-text">
      <style:footer>
        <text:p text:style-name="footer">Tweede Kamer, vergaderjaar 2025-2026, 31 305, nr. 5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Motie; Motie van de leden Grinwis en Stoffer over geen nieuwe inhoudingen op prijsbijstellingstranches voor het Mobiliteitsfonds en het Deltafonds</dc:title>
    <meta:user-defined meta:name="OVERHEIDop.ParlID/DC.identifier">kst-31305-551</meta:user-defined>
    <meta:user-defined meta:name="OVERHEIDop.ondernummer">551</meta:user-defined>
    <meta:user-defined meta:name="DCTERMS.W3CDTF/DCTERMS.available">2026-07-01</meta:user-defined>
    <meta:user-defined meta:name="OVERHEIDop.KamerstukTypen/DC.type">Motie</meta:user-defined>
    <meta:user-defined meta:name="OVERHEIDop.dossiernummer">31305</meta:user-defined>
    <meta:user-defined meta:name="OVERHEIDop.configuratie">https://repository.officiele-overheidspublicaties.nl/MasterConfiguraties/MC-OEP-Kamerstuk-Web/1.10/xml/MC-OEP-Kamerstuk-Web.xml</meta:user-defined>
    <meta:user-defined meta:name="OVERHEIDop.documenttitel">Motie van de leden Grinwis en Stoffer over geen nieuwe inhoudingen op prijsbijstellingstranches voor het Mobiliteitsfonds en het Deltafonds</meta:user-defined>
    <meta:user-defined meta:name="OVERHEIDop.indiener">C. Stoffer</meta:user-defined>
    <meta:user-defined meta:name="OVERHEIDop.indiener">P.A. Grinwis</meta:user-defined>
    <meta:user-defined meta:name="OVERHEIDop.dossiertitel">Mobiliteit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30</meta:user-defined>
    <meta:user-defined meta:name="DC.title">Mobiliteitsbeleid; Motie; Motie van de leden Grinwis en Stoffer over geen nieuwe inhoudingen op prijsbijstellingstranches voor het Mobiliteitsfonds en het Delta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