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305-548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1 305<text:tab/>Mobiliteitsbeleid</text:h>
      <text:h text:style-name="ifm_p_font.bold_size.9.06pt_mt.18.8mm_indent.-58.5mm_ifm" text:outline-level="1">Nr. 548
      <text:tab/>MOTIE VAN HET LID VAN DER PLAS</text:h>
      <text:p text:style-name="ifm_p_ifm">Voorgesteld 30 juni 2026</text:p>
      <text:p text:style-name="ifm_p_mt.3.76mm_ifm">De Kamer,</text:p>
      <text:p text:style-name="ifm_p_mt.3.76mm_ifm">gehoord de beraadslaging,</text:p>
      <text:p text:style-name="ifm_p_mt.3.76mm_ifm">constaterende dat noodzakelijk onderhoud aan wegen, bruggen, spoor en vaarwegen wordt uitgesteld door geldgebrek;</text:p>
      <text:p text:style-name="ifm_p_mt.3.76mm_ifm">overwegende dat deze infrastructuur ook onmisbaar is voor militaire mobiliteit en de weerbaarheid van Nederland;</text:p>
      <text:p text:style-name="ifm_p_mt.3.76mm_ifm">overwegende dat binnen de NAVO-afspraken ruimte bestaat om te investeren in kritieke infrastructuur;</text:p>
      <text:p text:style-name="ifm_p_mt.3.76mm_ifm">overwegende dat in september 2025 de motie-Wijen-Nass/Van Dijk is aangenomen, die oproept om te inventariseren hoe investeringen kunnen worden toegerekend aan de aanvullende 1,5% voor nationale weerbaarheid binnen de NAVO-systematiek en infrastructuurprojecten binnen Nederland;</text:p>
      <text:p text:style-name="ifm_p_mt.3.76mm_ifm">verzoekt de regering bij de begroting voor 2027 een deel van de middelen voor bredere defensie- en veiligheidsuitgaven te bestemmen voor onderhoud en versterking van infrastructuur die aantoonbaar van belang is voor militaire mobiliteit,</text:p>
      <text:p text:style-name="ifm_p_mt.3.76mm_ifm">en gaat over tot de orde van de dag.</text:p>
      <text:p text:style-name="ifm_p_mt.3.76mm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1 305, nr. 5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1 305, nr. 5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obiliteitsbeleid; Motie; Motie van het lid Van der Plas over middelen voor bredere defensie- en veiligheidsuitgaven bestemmen voor infrastructuur</dc:title>
    <meta:user-defined meta:name="OVERHEIDop.ParlID/DC.identifier">kst-31305-548</meta:user-defined>
    <meta:user-defined meta:name="OVERHEIDop.ondernummer">548</meta:user-defined>
    <meta:user-defined meta:name="DCTERMS.W3CDTF/DCTERMS.available">2026-07-01</meta:user-defined>
    <meta:user-defined meta:name="OVERHEIDop.KamerstukTypen/DC.type">Motie</meta:user-defined>
    <meta:user-defined meta:name="OVERHEIDop.dossiernummer">3130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der Plas over middelen voor bredere defensie- en veiligheidsuitgaven bestemmen voor infrastructuur</meta:user-defined>
    <meta:user-defined meta:name="OVERHEIDop.indiener">C.A.M. van der Plas</meta:user-defined>
    <meta:user-defined meta:name="OVERHEIDop.dossiertitel">Mobiliteitsbel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30</meta:user-defined>
    <meta:user-defined meta:name="DC.title">Mobiliteitsbeleid; Motie; Motie van het lid Van der Plas over middelen voor bredere defensie- en veiligheidsuitgaven bestemmen voor infrastructuu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Weg</meta:user-defined>
    <meta:user-defined meta:name="OVERHEIDop.versieInformatie"/>
  </office:meta>
</office:document-meta>
</file>