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54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547
      <text:tab/>MOTIE VAN HET LID PRICKAERTZ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constaterende dat met de invoering van de vrachtwagenheffing transporteurs worden gedwongen te elektrificeren;</text:p>
      <text:p text:style-name="ifm_p_mt.3.76mm_ifm">constaterende dat er momenteel geen ruimte op het stroomnet is om elektrificatie door te voeren;</text:p>
      <text:p text:style-name="ifm_p_mt.3.76mm_ifm">overwegende dat dit desastreuze gevolgen heeft voor de transportsector;</text:p>
      <text:p text:style-name="ifm_p_mt.3.76mm_ifm">overwegende dat dit zal leiden tot een enorme lastenverzwaring en ook faillissementen binnen de transportsector;</text:p>
      <text:p text:style-name="ifm_p_mt.3.76mm_ifm">verzoekt de regering de invoering van de Wet vrachtwagenheffing uit te stellen tot er geen sprake meer is van netcongestie,</text:p>
      <text:p text:style-name="ifm_p_mt.3.76mm_ifm">en gaat over tot de orde van de dag.</text:p>
      <text:p text:style-name="ifm_p_mt.3.76mm_ifm">Prickaertz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305, nr. 5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305, nr. 5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biliteitsbeleid; Motie; Motie van het lid Prickaertz over de Wet vrachtwagenheffing uitstellen tot er geen sprake meer is van netcongestie</dc:title>
    <meta:user-defined meta:name="OVERHEIDop.ParlID/DC.identifier">kst-31305-547</meta:user-defined>
    <meta:user-defined meta:name="OVERHEIDop.ondernummer">547</meta:user-defined>
    <meta:user-defined meta:name="DCTERMS.W3CDTF/DCTERMS.available">2026-07-01</meta:user-defined>
    <meta:user-defined meta:name="OVERHEIDop.KamerstukTypen/DC.type">Motie</meta:user-defined>
    <meta:user-defined meta:name="OVERHEIDop.dossiernummer">3130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rickaertz over de Wet vrachtwagenheffing uitstellen tot er geen sprake meer is van netcongestie</meta:user-defined>
    <meta:user-defined meta:name="OVERHEIDop.indiener">E.C. Prickaertz</meta:user-defined>
    <meta:user-defined meta:name="OVERHEIDop.dossiertitel">Mobiliteits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30</meta:user-defined>
    <meta:user-defined meta:name="DC.title">Mobiliteitsbeleid; Motie; Motie van het lid Prickaertz over de Wet vrachtwagenheffing uitstellen tot er geen sprake meer is van netconges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