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54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546
      <text:tab/>MOTIE VAN HET LID DE HOOP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overwegende dat de middelen voor aanleg en onderhoud van onze infrastructuur zijn uitgeput, terwijl de kosten voor aanleg en onderhoud toenemen;</text:p>
      <text:p text:style-name="ifm_p_mt.3.76mm_ifm">overwegende dat de financiering voor onderhoud van wegen niet is gekoppeld aan het gebruik van wegen en lusten en lasten steeds ongelijker zijn verdeeld;</text:p>
      <text:p text:style-name="ifm_p_mt.3.76mm_ifm">verzoekt de regering om te onderzoeken hoe de lasten voor het gebruik van onze wegen eerlijk en evenredig kunnen worden gekoppeld aan het gebruik ervan,</text:p>
      <text:p text:style-name="ifm_p_mt.3.76mm_ifm">en gaat over tot de orde van de dag.</text:p>
      <text:p text:style-name="ifm_p_mt.3.76mm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305, nr. 5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305, nr. 5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De Hoop over onderzoeken hoe de lasten voor het gebruik van onze wegen eerlijk en evenredig kunnen worden gekoppeld aan het gebruik ervan</dc:title>
    <meta:user-defined meta:name="OVERHEIDop.ParlID/DC.identifier">kst-31305-546</meta:user-defined>
    <meta:user-defined meta:name="OVERHEIDop.ondernummer">546</meta:user-defined>
    <meta:user-defined meta:name="DCTERMS.W3CDTF/DCTERMS.available">2026-07-01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Hoop over onderzoeken hoe de lasten voor het gebruik van onze wegen eerlijk en evenredig kunnen worden gekoppeld aan het gebruik ervan</meta:user-defined>
    <meta:user-defined meta:name="OVERHEIDop.indiener">H.E. de Hoop</meta:user-defined>
    <meta:user-defined meta:name="OVERHEIDop.dossiertitel">Mobiliteit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Mobiliteitsbeleid; Motie; Motie van het lid De Hoop over onderzoeken hoe de lasten voor het gebruik van onze wegen eerlijk en evenredig kunnen worden gekoppeld aan het gebruik erv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