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45
      <text:tab/>MOTIE VAN HET LID DE HOOP</text:h>
      <text:p text:style-name="ifm_p_ifm">Voorgesteld 30 juni 2026</text:p>
      <text:p text:style-name="ifm_p_mt.3.76mm_ifm">De Kamer,</text:p>
      <text:p text:style-name="ifm_p_mt.3.76mm_ifm">gehoord de beraadslaging,</text:p>
      <text:p text:style-name="ifm_p_mt.3.76mm_ifm">verzoekt de regering om instrumenten zoals een planbatenheffing bij woningbouwontwikkeling deel uit te laten maken van een wettelijk instrumentarium voor waardedeling bij publieke investeringen in woningbouw en infrastructuur, en de Kamer hierover voor het notaoverleg MIRT eind 2026 te informer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45<text:tab/><text:page-number text:select-page="current"/></text:p>
      </style:footer>
    </style:master-page>
    <style:master-page xmlns:sdu-fn="http://schema.sdu.nl/2011/07/functions" style:name="Landscape" style:page-layout-name="landscape-margin-text">
      <style:footer>
        <text:p text:style-name="footer">Tweede Kamer, vergaderjaar 2025-2026, 31 305,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De Hoop over een wettelijk instrumentarium voor waardedeling bij publieke investeringen in woningbouw en infrastructuur</dc:title>
    <meta:user-defined meta:name="OVERHEIDop.ParlID/DC.identifier">kst-31305-545</meta:user-defined>
    <meta:user-defined meta:name="OVERHEIDop.ondernummer">545</meta:user-defined>
    <meta:user-defined meta:name="DCTERMS.W3CDTF/DCTERMS.available">2026-07-01</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het lid De Hoop over een wettelijk instrumentarium voor waardedeling bij publieke investeringen in woningbouw en infrastructuur</meta:user-defined>
    <meta:user-defined meta:name="OVERHEIDop.indiener">H.E. de Hoop</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Mobiliteitsbeleid; Motie; Motie van het lid De Hoop over een wettelijk instrumentarium voor waardedeling bij publieke investeringen in woningbouw en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