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44
      <text:tab/>MOTIE VAN DE LEDEN DE HOOP EN GRINWIS</text:h>
      <text:p text:style-name="ifm_p_ifm">Voorgesteld 30 juni 2026</text:p>
      <text:p text:style-name="ifm_p_mt.3.76mm_ifm">De Kamer,</text:p>
      <text:p text:style-name="ifm_p_mt.3.76mm_ifm">gehoord de beraadslaging,</text:p>
      <text:p text:style-name="ifm_p_mt.3.76mm_ifm">verzoekt de regering om een lijst van projecten op te stellen die bij toepassing van het afweegkader niet gedekt zouden kunnen worden, in kaart te brengen welke zwaarwegende nationale belangen hierdoor in het gedrang komen, deze bevindingen als interdepartementale afweging aan de ministerraad voor te leggen, en de Kamer over de uitkomst daarvan te informeren voor de definitieve vaststelling van de prioritering,</text:p>
      <text:p text:style-name="ifm_p_mt.3.76mm_ifm">en gaat over tot de orde van de dag.</text:p>
      <text:p text:style-name="ifm_p_mt.3.76mm_ifm">De Hoop</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44<text:tab/><text:page-number text:select-page="current"/></text:p>
      </style:footer>
    </style:master-page>
    <style:master-page xmlns:sdu-fn="http://schema.sdu.nl/2011/07/functions" style:name="Landscape" style:page-layout-name="landscape-margin-text">
      <style:footer>
        <text:p text:style-name="footer">Tweede Kamer, vergaderjaar 2025-2026, 31 305,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de leden De Hoop en Grinwis over een lijst van projecten die bij toepassing van het afweegkader niet gedekt zouden kunnen worden</dc:title>
    <meta:user-defined meta:name="OVERHEIDop.ParlID/DC.identifier">kst-31305-544</meta:user-defined>
    <meta:user-defined meta:name="OVERHEIDop.ondernummer">544</meta:user-defined>
    <meta:user-defined meta:name="DCTERMS.W3CDTF/DCTERMS.available">2026-07-01</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tie van de leden De Hoop en Grinwis over een lijst van projecten die bij toepassing van het afweegkader niet gedekt zouden kunnen worden</meta:user-defined>
    <meta:user-defined meta:name="OVERHEIDop.indiener">P.A. Grinwis</meta:user-defined>
    <meta:user-defined meta:name="OVERHEIDop.indiener">H.E. de Hoop</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Mobiliteitsbeleid; Motie; Motie van de leden De Hoop en Grinwis over een lijst van projecten die bij toepassing van het afweegkader niet gedekt zouden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