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05-54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1 305<text:tab/>Mobiliteitsbeleid</text:h>
      <text:h text:style-name="ifm_p_font.bold_size.9.06pt_mt.18.8mm_indent.-58.5mm_ifm" text:outline-level="1">Nr. 543
      <text:tab/>MOTIE VAN HET LID DE HOOP C.S.</text:h>
      <text:p text:style-name="ifm_p_ifm">Voorgesteld 30 juni 2026</text:p>
      <text:p text:style-name="ifm_p_mt.3.76mm_ifm">De Kamer,</text:p>
      <text:p text:style-name="ifm_p_mt.3.76mm_ifm">gehoord de beraadslaging,</text:p>
      <text:p text:style-name="ifm_p_mt.3.76mm_ifm">constaterende dat er grote tekorten zijn voor onderhoud van bestaande infra en aanleg van nieuwe infra;</text:p>
      <text:p text:style-name="ifm_p_mt.3.76mm_ifm">overwegende dat de vraag naar goed openbaar vervoer de komende tijd verder toe zal nemen en hiervoor op cruciale knooppunten en stations meer capaciteit nodig is;</text:p>
      <text:p text:style-name="ifm_p_mt.3.76mm_ifm">overwegende dat er soms met relatief kleine infrastructurele aanpassingen grote effecten voor treinreizigers kunnen worden behaald;</text:p>
      <text:p text:style-name="ifm_p_mt.3.76mm_ifm">verzoekt de regering om bij de invulling van het afweegkader voor infrastructuur nadrukkelijk te kijken naar spoorprojecten waarbij met relatief kleine investeringen grote effecten kunnen worden bewerkstelligd,</text:p>
      <text:p text:style-name="ifm_p_mt.3.76mm_ifm">en gaat over tot de orde van de dag.</text:p>
      <text:p text:style-name="ifm_p_mt.3.76mm_ifm">De Hoop</text:p>
      <text:p text:style-name="ifm_p_ifm">Boelsma-Hoekstra</text:p>
      <text:p text:style-name="ifm_p_ifm">Grinw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1 305, nr. 5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1 305, nr. 5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obiliteitsbeleid; Motie; Motie van het lid De Hoop c.s. over nadrukkelijk kijken naar spoorprojecten waarbij met relatief kleine investeringen grote effecten kunnen worden bewerkstelligd</dc:title>
    <meta:user-defined meta:name="OVERHEIDop.ParlID/DC.identifier">kst-31305-543</meta:user-defined>
    <meta:user-defined meta:name="OVERHEIDop.ondernummer">543</meta:user-defined>
    <meta:user-defined meta:name="DCTERMS.W3CDTF/DCTERMS.available">2026-07-01</meta:user-defined>
    <meta:user-defined meta:name="OVERHEIDop.KamerstukTypen/DC.type">Motie</meta:user-defined>
    <meta:user-defined meta:name="OVERHEIDop.dossiernummer">3130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e Hoop c.s. over nadrukkelijk kijken naar spoorprojecten waarbij met relatief kleine investeringen grote effecten kunnen worden bewerkstelligd</meta:user-defined>
    <meta:user-defined meta:name="OVERHEIDop.indiener">P.A. Grinwis</meta:user-defined>
    <meta:user-defined meta:name="OVERHEIDop.indiener">L. Boelsma-Hoekstra</meta:user-defined>
    <meta:user-defined meta:name="OVERHEIDop.indiener">H.E. de Hoop</meta:user-defined>
    <meta:user-defined meta:name="OVERHEIDop.dossiertitel">Mobiliteits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30</meta:user-defined>
    <meta:user-defined meta:name="DC.title">Mobiliteitsbeleid; Motie; Motie van het lid De Hoop c.s. over nadrukkelijk kijken naar spoorprojecten waarbij met relatief kleine investeringen grote effecten kunnen worden bewerkstellig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Weg</meta:user-defined>
    <meta:user-defined meta:name="OVERHEIDop.versieInformatie"/>
  </office:meta>
</office:document-meta>
</file>