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35
      <text:tab/>BRIEF VAN DE MINISTER VAN INFRASTRUCTUUR EN WATERSTAAT</text:h>
      <text:p text:style-name="ifm_p_mt.3.76mm_ifm">Aan de Voorzitter van de Tweede Kamer der Staten-Generaal</text:p>
      <text:p text:style-name="ifm_p_mt.3.76mm_ifm">Den Haag, 13 april 2026</text:p>
      <text:p text:style-name="ifm_p_mt.3.76mm_ifm">Sinds 2024 is, op verzoek van de Tweede Kamer (motie Van Ginneken<text:note text:id="ID-1244153-d40e80" text:note-class="footnote"><text:note-citation text:label="1 ">1</text:note-citation><text:note-body><text:p text:style-name="ifm_p_font.normal_size.6.93pt_mt..5mm_indent.-0.1161in_mleft.0.1161in_ifm">Motie van het lid Van Ginneken c.s. Kamerstukken 35 910, nr. 15</text:p></text:note-body></text:note>), via voorfinanciering reeds gestart met het terugsluizen van opbrengsten van de vrachtwagenheffing ter verduurzaming en innovatie van de vervoerssector. Hiervoor is het Stimuleringspakket 2024–2025<text:note text:id="ID-1244153-d40e89" text:note-class="footnote"><text:note-citation text:label="2 ">2</text:note-citation><text:note-body><text:p text:style-name="ifm_p_font.normal_size.6.93pt_mt..5mm_indent.-0.1161in_mleft.0.1161in_ifm">https://www.vrachtwagenheffingsbeleid.nl/documenten/2025/09/09/stimuleringspakket-2024-2025</text:p></text:note-body></text:note> opgesteld. Met deze brief informeer ik de Kamer over de Monitoringsrapportage 2024–2025 Terugsluis Vrachtwagenheffing. Deze rapportage geeft een overzicht van de behaalde resultaten van het stimuleringspakket.</text:p>
      <text:h text:style-name="ifm_p_font.bold_mt.3.76mm_page.keep-with-next_ifm" text:outline-level="1">Totstandkoming</text:h>
      <text:p text:style-name="ifm_p_mt.3.76mm_ifm">De vrachtwagenheffing start op 1 juli 2026. Vanaf die datum betalen eigenaren van vrachtwagens per gereden kilometer. De netto-opbrengsten van de heffing worden ingezet om de Nederlandse wegtransportsector te verduurzamen en te innoveren. Dit terugspelen van de opbrengsten uit de vrachtwagenheffing via subsidies en andere maatregelen voor (transport)ondernemers wordt de «terugsluis» genoemd.</text:p>
      <text:p text:style-name="ifm_p_mt.3.76mm_ifm">De terugsluis start echter niet pas op 1 juli 2026, maar is al eerder van start gegaan. Met de motie Van Ginneken heeft de Tweede Kamer gevraagd om in 2024 te starten met de terugsluis met behulp van voorfinanciering. Dit om te voorkomen dat het stimuleren van de verduurzaming en innovatie in de sector tijdelijk onderbroken zou worden, omdat de maatregelen vanuit het Klimaatakkoord eind 2023 afliepen en de vrachtwagenheffing pas in 2026 zou starten. Hiervoor is het Stimuleringspakket 2024–2025 opgesteld en inmiddels uitgevoerd. De maatregelen uit dit pakket zijn gefinancierd met een lening uit het Mobiliteitsfonds, die na de start van de vrachtwagenheffing terugbetaald zal worden.</text:p>
      <text:h text:style-name="ifm_p_font.bold_mt.3.76mm_page.keep-with-next_ifm" text:outline-level="1">Inhoud stimuleringspakket</text:h>
      <text:p text:style-name="ifm_p_mt.3.76mm_ifm">In het stimuleringspakket staat een vijftal maatregelen beschreven. Dat zijn de Aanschafsubsidieregeling Zero-Emissie Trucks (AanZET), de Subsidieregeling Private Laadinfrastructuur bij bedrijven (SPriLa), de maatregel Hernieuwbare biobrandstoffen, de Subsidieregeling Waterstof in Mobiliteit (SWiM) en de maatregel Logistieke efficiëntie. Die laatste bestaat vervolgens weer uit zes verschillende sub-maatregelen. In de periode 2024–2025 is vanuit de terugsluis € 177,3 miljoen beschikbaar gesteld voor deze maatregelen. Daarnaast was voor de SPriLa en SWiM ook budget beschikbaar vanuit het Klimaatfonds.</text:p>
      <text:h text:style-name="ifm_p_font.bold_mt.3.76mm_page.keep-with-next_ifm" text:outline-level="1">Monitoringsrapportage</text:h>
      <text:p text:style-name="ifm_p_mt.3.76mm_ifm">Het doel van deze monitoringsrapportage is om een overzicht te geven van de behaalde resultaten van het stimuleringspakket. Daartoe wordt inzichtelijk gemaakt welke maatregelen zijn uitgevoerd, welke middelen daarvoor zijn ingezet, hoeveel aanvragen zijn ingediend en toegekend en tot welke resultaten dit heeft geleid. De inzichten in deze monitor zijn gebaseerd op gegevens van de Rijksdienst voor Ondernemend Nederland (RVO), die verantwoordelijk is voor de uitvoering van bijna alle maatregelen uit het stimuleringspakket.</text:p>
      <text:p text:style-name="ifm_p_mt.3.76mm_ifm">De beschikbare middelen hebben onder andere bijgedragen aan de aanschaf van 1.706 elektrische vrachtwagens en 487 waterstofvrachtwagens. Daarnaast is subsidie verleend voor de realisatie van 818 laadstations en 14 waterstoftankstations voor het vrachtvervoer. Deze resultaten laten zien dat de maatregelen niet alleen individuele ondernemingen ondersteunen, maar ook bijdragen aan de structurele ontwikkeling van de sector. Door zowel voertuigen als laad- en tankinfrastructuur te stimuleren, wordt de transitie naar emissievrij transport in samenhang gefaciliteerd. Daarnaast zijn de eerste initiatieven op het gebied van logistieke efficiëntie opgestart. Het stimuleringspakket vormt daarmee ook een belangrijke stap richting efficiënter wegtransport.</text:p>
      <text:h text:style-name="ifm_p_font.bold_mt.3.76mm_page.keep-with-next_ifm" text:outline-level="1">Vervolg</text:h>
      <text:p text:style-name="ifm_p_mt.3.76mm_ifm">Met de invoering van de vrachtwagenheffing op 1 juli 2026 is dit jaar gestart met de uitvoering van het Meerjarenprogramma Terugsluis VWH 2026–2030<text:note text:id="ID-1244153-d40e145" text:note-class="footnote"><text:note-citation text:label="3 ">3</text:note-citation><text:note-body><text:p text:style-name="ifm_p_font.normal_size.6.93pt_mt..5mm_indent.-0.1161in_mleft.0.1161in_ifm">https://open.overheid.nl/documenten/dpc-a728d25411b804d80558ca9fdbed50d33275b8ad/pdf</text:p></text:note-body></text:note>. Daarmee komt in de jaren 2026–2030 de netto-opbrengst van de vrachtwagenheffing beschikbaar voor de verdere verduurzaming en innovatie van de vervoerssector.</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35<text:tab/><text:page-number text:select-page="current"/></text:p>
      </style:footer>
    </style:master-page>
    <style:master-page xmlns:sdu-fn="http://schema.sdu.nl/2011/07/functions" style:name="Landscape" style:page-layout-name="landscape-margin-text">
      <style:footer>
        <text:p text:style-name="footer">Tweede Kamer, vergaderjaar 2025-2026, 31 305,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Monitoringsrapportage 2024-2025 Terugsluis Vrachtwagenheffing</dc:title>
    <meta:user-defined meta:name="OVERHEIDop.ParlID/DC.identifier">kst-31305-535</meta:user-defined>
    <meta:user-defined meta:name="OVERHEIDop.ondernummer">535</meta:user-defined>
    <meta:user-defined meta:name="DCTERMS.W3CDTF/DCTERMS.available">2026-04-1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nitoringsrapportage 2024-2025 Terugsluis Vrachtwagenheffing</meta:user-defined>
    <meta:user-defined meta:name="OVERHEIDop.indiener">V.P.G. Karremans</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Mobiliteitsbeleid; Brief regering; Monitoringsrapportage 2024-2025 Terugsluis Vrachtwagen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