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53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532
      <text:tab/>MOTIE VAN HET LID GOUDZWAARD</text:h>
      <text:p text:style-name="ifm_p_ifm">Voorgesteld 22 januari 2026</text:p>
      <text:p text:style-name="ifm_p_mt.3.76mm_ifm">De Kamer,</text:p>
      <text:p text:style-name="ifm_p_mt.3.76mm_ifm">gehoord de beraadslaging,</text:p>
      <text:p text:style-name="ifm_p_mt.3.76mm_ifm">overwegende dat 15.000 bestelauto's door een technische wijziging onbedoeld geclassificeerd worden als vrachtwagen;</text:p>
      <text:p text:style-name="ifm_p_mt.3.76mm_ifm">overwegende dat het kabinet aangeeft dat de aanpassing van de begripsbepaling slechts ter verduidelijking is en geen inhoudelijke wijziging meebrengt;</text:p>
      <text:p text:style-name="ifm_p_mt.3.76mm_ifm">constaterende dat deze ondernemers desondanks geconfronteerd worden met een flinke kostenstijging omdat bij bestelauto's niet altijd bij aanschaf duidelijk was of dit een N1- of N2-voertuig was;</text:p>
      <text:p text:style-name="ifm_p_mt.3.76mm_ifm">verzoekt de regering een regeling te treffen waarmee de 15.000 bestelauto's die nu onbedoeld onder de vrachtwagenheffing vallen, worden ontzien,</text:p>
      <text:p text:style-name="ifm_p_mt.3.76mm_ifm">en gaat over tot de orde van de dag.</text:p>
      <text:p text:style-name="ifm_p_mt.3.76mm_ifm">Goudzwaar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305, nr. 5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305, nr. 5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biliteitsbeleid; Motie; Motie van het lid Goudzwaard over een regeling om de 15.000 bestelauto's te ontzien die nu onbedoeld onder de vrachtwagenheffing vallen</dc:title>
    <meta:user-defined meta:name="OVERHEIDop.ParlID/DC.identifier">kst-31305-532</meta:user-defined>
    <meta:user-defined meta:name="OVERHEIDop.ondernummer">532</meta:user-defined>
    <meta:user-defined meta:name="DCTERMS.W3CDTF/DCTERMS.available">2026-01-23</meta:user-defined>
    <meta:user-defined meta:name="OVERHEIDop.KamerstukTypen/DC.type">Motie</meta:user-defined>
    <meta:user-defined meta:name="OVERHEIDop.dossiernummer">3130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oudzwaard over een regeling om de 15.000 bestelauto's te ontzien die nu onbedoeld onder de vrachtwagenheffing vallen</meta:user-defined>
    <meta:user-defined meta:name="OVERHEIDop.indiener">M. Goudzwaard</meta:user-defined>
    <meta:user-defined meta:name="OVERHEIDop.dossiertitel">Mobiliteits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2</meta:user-defined>
    <meta:user-defined meta:name="DC.title">Mobiliteitsbeleid; Motie; Motie van het lid Goudzwaard over een regeling om de 15.000 bestelauto's te ontzien die nu onbedoeld onder de vrachtwagenheffing va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