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31
      <text:tab/>MOTIE VAN HET LID VAN ASTE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het Rijk substantieel investeert in belangrijke woningbouwgebieden, zoals de 21 grootschalige woningbouwgebieden, de NOVEX-gebieden en gemeenten die WoKT-subsidies ontvangen;</text:p>
      <text:p text:style-name="ifm_p_mt.3.76mm_ifm">constaterende dat deelmobiliteit nu vaak per project wordt georganiseerd en dit niet leidt tot een structurele beschikbaarheid van deelvervoer;</text:p>
      <text:p text:style-name="ifm_p_mt.3.76mm_ifm">overwegende dat deelmobiliteit in deze gebieden bijdraagt aan betaalbare woningbouw, efficiënt ruimtegebruik en een goede bereikbaarheid;</text:p>
      <text:p text:style-name="ifm_p_mt.3.76mm_ifm">overwegende dat gemeenten bij gebiedsontwikkeling niet altijd in staat blijken te zijn om deelmobiliteit vanaf de eerste opleverfase én voor langere termijn op gebiedsniveau juridisch te borgen;</text:p>
      <text:p text:style-name="ifm_p_mt.3.76mm_ifm">verzoekt de regering om een plan te maken hoe op een geharmoniseerde en gestandaardiseerde manier deelmobiliteit betrouwbaar aangeboden kan worden binnen grootschalige gebiedsontwikkeling en binnen de lokale context;</text:p>
      <text:p text:style-name="ifm_p_mt.3.76mm_ifm">verzoekt de regering hierbij ook het aspect kostenverhaal in gebiedsontwikkeling volgens het Omgevingsbesluit en daarnaast de grond-, anterieure of exploitatieovereenkomsten mee te nemen, en de Kamer over de uitkomsten bij het BO MIRT in het najaar te informeren,</text:p>
      <text:p text:style-name="ifm_p_mt.3.76mm_ifm">en gaat over tot de orde van de dag.</text:p>
      <text:p text:style-name="ifm_p_mt.3.76mm_ifm">Van A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Asten over deelmobiliteit betrouwbaar aanbieden binnen grootschalige gebiedsontwikkeling en de lokale context</dc:title>
    <meta:user-defined meta:name="OVERHEIDop.ParlID/DC.identifier">kst-31305-531</meta:user-defined>
    <meta:user-defined meta:name="OVERHEIDop.ondernummer">531</meta:user-defined>
    <meta:user-defined meta:name="DCTERMS.W3CDTF/DCTERMS.available">2026-01-2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over deelmobiliteit betrouwbaar aanbieden binnen grootschalige gebiedsontwikkeling en de lokale context</meta:user-defined>
    <meta:user-defined meta:name="OVERHEIDop.indiener">R.J. van Asten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Mobiliteitsbeleid; Motie; Motie van het lid Van Asten over deelmobiliteit betrouwbaar aanbieden binnen grootschalige gebiedsontwikkeling en de lokale contex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