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26
      <text:tab/>BRIEF VAN DE MINISTER VAN INFRASTRUCTUUR EN WATERSTAAT</text:h>
      <text:p text:style-name="ifm_p_mt.3.76mm_ifm">Aan de Voorzitter van de Tweede Kamer der Staten-Generaal</text:p>
      <text:p text:style-name="ifm_p_mt.3.76mm_ifm">Den Haag, 25 november 2025</text:p>
      <text:p text:style-name="ifm_p_mt.3.76mm_ifm">Hierbij bied ik u, mede namens de Staatssecretaris van Infrastructuur en Waterstaat, de publicatie «Mobiliteitsbeeld 2025» aan van het Kennisinstituut voor Mobiliteitsbeleid (KiM). Dit overzicht van de mobiliteit kijkt enerzijds terug naar de ontwikkelingen in de afgelopen periode tot en met 2024 en anderzijds vooruit naar mogelijke ontwikkelingen op de middellange termijn (2030). De publicatie «Mobiliteitsbeeld 2025» wordt op 25 november gepubliceerd op de internetsite www.kimnet.nl van het KiM. Een pdf-versie van de te publiceren documenten is voor de volledigheid bijgevoeg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26<text:tab/><text:page-number text:select-page="current"/></text:p>
      </style:footer>
    </style:master-page>
    <style:master-page xmlns:sdu-fn="http://schema.sdu.nl/2011/07/functions" style:name="Landscape" style:page-layout-name="landscape-margin-text">
      <style:footer>
        <text:p text:style-name="footer">Tweede Kamer, vergaderjaar 2025-2026, 31 305,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Mobiliteitsbeeld 2025' van het Kennisinstituut voor Mobiliteitsbeleid</dc:title>
    <meta:user-defined meta:name="OVERHEIDop.ParlID/DC.identifier">kst-31305-526</meta:user-defined>
    <meta:user-defined meta:name="OVERHEIDop.ondernummer">526</meta:user-defined>
    <meta:user-defined meta:name="DCTERMS.W3CDTF/DCTERMS.available">2025-11-2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biliteitsbeeld 2025' van het Kennisinstituut voor Mobiliteitsbeleid</meta:user-defined>
    <meta:user-defined meta:name="OVERHEIDop.indiener">R. Tieman</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Mobiliteitsbeleid; Brief regering; ‘Mobiliteitsbeeld 2025' van het Kennisinstituut voor Mobiliteit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