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5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05<text:tab/>Mobiliteitsbeleid</text:h>
      <text:h text:style-name="ifm_p_font.bold_size.9.06pt_mt.18.8mm_indent.-58.5mm_ifm" text:outline-level="1">Nr. 521
      <text:tab/>GEWIJZIGDE MOTIE VAN HET LID PIERIK C.S. TER VERVANGING VAN DIE GEDRUKT ONDER NR. 518</text:h>
      <text:p text:style-name="ifm_p_ifm">Voorgesteld 1 juli 2025</text:p>
      <text:p text:style-name="ifm_p_mt.3.76mm_ifm">De Kamer,</text:p>
      <text:p text:style-name="ifm_p_mt.3.76mm_ifm">gehoord de beraadslaging,</text:p>
      <text:p text:style-name="ifm_p_mt.3.76mm_ifm">overwegende dat productie en gebruik van groen gas bijdraagt aan het terugdringen van de uitstoot van stikstof, methaan en CO₂, wat goed is voor ondernemers in het zwaartransport, de havens en de zeevaart, en voor boeren die hun bedrijfs- en verdienmodel willen verbreden en de mestproblematiek willen aanpakken;</text:p>
      <text:p text:style-name="ifm_p_mt.3.76mm_ifm">overwegende dat het invoeren, via het EU-gasnetwerk transporteren, vervloeien en distribueren van geproduceerd groen gas, net als in Duitsland, in Nederland zorgt voor een groter aanbod en, gecombineerd met binnenlandse productie, leidt tot lagere prijzen en versterkte leveringszekerheid van deze brandstof;</text:p>
      <text:p text:style-name="ifm_p_mt.3.76mm_ifm">overwegende dat het vergroten van de beschikbaarheid en herkomst van groen gas daarnaast bijdraagt aan stabiele marktomstandigheden en een goed functionerende, betaalbare energiemarkt;</text:p>
      <text:p text:style-name="ifm_p_mt.3.76mm_ifm">overwegende dat het regeringsbeleid uitgaat van het principe van «geen nationale koppen op Europees beleid» en de vergroende LNG-terminalroute in Duitsland reeds is toegestaan;</text:p>
      <text:p text:style-name="ifm_p_mt.3.76mm_ifm">verzoekt de regering bij de implementatie van RED III, zoals voorgeschreven in Europese wetgeving, geen belemmeringen op te werpen voor deze vergroende LNG-terminalroute;</text:p>
      <text:p text:style-name="ifm_p_mt.3.76mm_ifm">verzoekt de regering ook de vergunningverlening voor mestvergisters te versnellen, met expliciete ruimte voor mede-eigenaarschap door boeren zelf;</text:p>
      <text:p text:style-name="ifm_p_mt.3.76mm_ifm">en gaat over tot de orde van de dag.</text:p>
      <text:p text:style-name="ifm_p_mt.3.76mm_ifm">Pierik</text:p>
      <text:p text:style-name="ifm_p_ifm">Vermeer</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05, nr. 521<text:tab/><text:page-number text:select-page="current"/></text:p>
      </style:footer>
    </style:master-page>
    <style:master-page xmlns:sdu-fn="http://schema.sdu.nl/2011/07/functions" style:name="Landscape" style:page-layout-name="landscape-margin-text">
      <style:footer>
        <text:p text:style-name="footer">Tweede Kamer, vergaderjaar 2024-2025, 31 305, nr. 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Motie (gewijzigd/nader); Gewijzigde motie van het lid Pierik c.s. over geen belemmeringen voor de vergroende LNG-terminalroute (t.v.v. 31305-518)</dc:title>
    <meta:user-defined meta:name="OVERHEIDop.ParlID/DC.identifier">kst-31305-521</meta:user-defined>
    <meta:user-defined meta:name="OVERHEIDop.ondernummer">521</meta:user-defined>
    <meta:user-defined meta:name="DCTERMS.W3CDTF/DCTERMS.available">2025-07-02</meta:user-defined>
    <meta:user-defined meta:name="OVERHEIDop.KamerstukTypen/DC.type">Motie</meta:user-defined>
    <meta:user-defined meta:name="OVERHEIDop.dossiernummer">31305</meta:user-defined>
    <meta:user-defined meta:name="OVERHEIDop.configuratie">https://repository.officiele-overheidspublicaties.nl/MasterConfiguraties/MC-OEP-Kamerstuk-Web/1.10/xml/MC-OEP-Kamerstuk-Web.xml</meta:user-defined>
    <meta:user-defined meta:name="OVERHEIDop.documenttitel">Gewijzigde motie van het lid Pierik c.s. over geen belemmeringen voor de vergroende LNG-terminalroute (t.v.v. 31305-518)</meta:user-defined>
    <meta:user-defined meta:name="OVERHEIDop.indiener">C. Stoffer</meta:user-defined>
    <meta:user-defined meta:name="OVERHEIDop.indiener">H. Vermeer</meta:user-defined>
    <meta:user-defined meta:name="OVERHEIDop.indiener">C.R. Pierik</meta:user-defined>
    <meta:user-defined meta:name="OVERHEIDop.dossiertitel">Mobiliteit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Mobiliteitsbeleid; Motie (gewijzigd/nader); Gewijzigde motie van het lid Pierik c.s. over geen belemmeringen voor de vergroende LNG-terminalroute (t.v.v. 31305-5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