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5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518
      <text:tab/>MOTIE VAN DE LEDEN PIERIK EN VERMEER</text:h>
      <text:p text:style-name="ifm_p_ifm">Voorgesteld 27 mei 2025</text:p>
      <text:p text:style-name="ifm_p_mt.3.76mm_ifm">De Kamer,</text:p>
      <text:p text:style-name="ifm_p_mt.3.76mm_ifm">gehoord de beraadslaging,</text:p>
      <text:p text:style-name="ifm_p_mt.3.76mm_ifm">overwegende dat de productie en het gebruik van groen gas bijdraagt aan het terugdringen van de uitstoot van stikstof, methaan en CO<text:span text:style-name="ifm_span_font.subscript_ifm">2</text:span>, wat goed is voor ondernemers in de transportsector en voor boeren die hun bedrijfs- en verdienmodel willen verbreden en de mestproblematiek willen oplossen;</text:p>
      <text:p text:style-name="ifm_p_mt.3.76mm_ifm">overwegende dat het invoeren, het via het (internationale) gasnetwerk transporteren en vervloeien van geproduceerd groen gas, op basis van massabalans, de zogeheten terminalroute, in Nederland bijdraagt aan betere betaalbaarheid, beschikbaarheid en leveringszekerheid van deze brandstof;</text:p>
      <text:p text:style-name="ifm_p_mt.3.76mm_ifm">overwegende dat het regeringsbeleid uitgaat van het principe «geen nationale koppen op Europees beleid» en de terminalroute in Duitsland en België reeds is toegestaan;</text:p>
      <text:p text:style-name="ifm_p_mt.3.76mm_ifm">verzoekt de regering bij de implementatie van de RED III, zoals door Europese wetgeving voorgeschreven, geen belemmeringen op te werpen tegen de terminalroute;</text:p>
      <text:p text:style-name="ifm_p_mt.3.76mm_ifm">verzoekt de regering ook de vergunningverlening voor mestvergisters te versnellen met expliciete ruimte voor mede-eigenaarschap van boeren zelf,</text:p>
      <text:p text:style-name="ifm_p_mt.3.76mm_ifm">en gaat over tot de orde van de dag.</text:p>
      <text:p text:style-name="ifm_p_mt.3.76mm_ifm">Pierik</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518<text:tab/><text:page-number text:select-page="current"/></text:p>
      </style:footer>
    </style:master-page>
    <style:master-page xmlns:sdu-fn="http://schema.sdu.nl/2011/07/functions" style:name="Landscape" style:page-layout-name="landscape-margin-text">
      <style:footer>
        <text:p text:style-name="footer">Tweede Kamer, vergaderjaar 2024-2025, 31 305,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de leden Pierik en Vermeer over geen belemmeringen voor de terminalroute voor groen gas</dc:title>
    <meta:user-defined meta:name="OVERHEIDop.ParlID/DC.identifier">kst-31305-518</meta:user-defined>
    <meta:user-defined meta:name="OVERHEIDop.ondernummer">518</meta:user-defined>
    <meta:user-defined meta:name="DCTERMS.W3CDTF/DCTERMS.available">2025-05-28</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Motie van de leden Pierik en Vermeer over geen belemmeringen voor de terminalroute voor groen gas</meta:user-defined>
    <meta:user-defined meta:name="OVERHEIDop.indiener">H. Vermeer</meta:user-defined>
    <meta:user-defined meta:name="OVERHEIDop.indiener">C.R. Pierik</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Mobiliteitsbeleid; Motie; Motie van de leden Pierik en Vermeer over geen belemmeringen voor de terminalroute voor groen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