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16
      <text:tab/>MOTIE VAN HET LID DE HOOP</text:h>
      <text:p text:style-name="ifm_p_ifm">Voorgesteld 27 mei 2025</text:p>
      <text:p text:style-name="ifm_p_mt.3.76mm_ifm">De Kamer,</text:p>
      <text:p text:style-name="ifm_p_mt.3.76mm_ifm">gehoord de beraadslaging,</text:p>
      <text:p text:style-name="ifm_p_mt.3.76mm_ifm">overwegende dat het stimuleren van (elektrische) deelmobiliteit kan bijdragen aan de verduurzaming van het verkeer;</text:p>
      <text:p text:style-name="ifm_p_mt.3.76mm_ifm">overwegende dat uit onderzoek naar de top 10 maatregelen deelmobiliteit blijkt dat de overheid als launching customer deelmobiliteit een zeer effectieve bijdrage kan leveren, maar dat veel overheden dit nog niet doen;</text:p>
      <text:p text:style-name="ifm_p_mt.3.76mm_ifm">verzoekt de regering om deelmobiliteit, zowel fiets als auto, onderdeel te maken van de mobiliteitskaarten van de rijksoverheid en de nodige stappen te zetten om ook te voldoen aan de vraag;</text:p>
      <text:p text:style-name="ifm_p_mt.3.76mm_ifm">verzoekt de regering om met andere overheden tot concrete afspraken te komen om deelmobiliteit effectief onderdeel te laten zijn van het eigen mobiliteitsbeleid,</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16<text:tab/><text:page-number text:select-page="current"/></text:p>
      </style:footer>
    </style:master-page>
    <style:master-page xmlns:sdu-fn="http://schema.sdu.nl/2011/07/functions" style:name="Landscape" style:page-layout-name="landscape-margin-text">
      <style:footer>
        <text:p text:style-name="footer">Tweede Kamer, vergaderjaar 2024-2025, 31 30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De Hoop over deelmobiliteit onderdeel maken van de mobiliteitskaarten van de rijksoverheid</dc:title>
    <meta:user-defined meta:name="OVERHEIDop.ParlID/DC.identifier">kst-31305-516</meta:user-defined>
    <meta:user-defined meta:name="OVERHEIDop.ondernummer">516</meta:user-defined>
    <meta:user-defined meta:name="DCTERMS.W3CDTF/DCTERMS.available">2025-05-28</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De Hoop over deelmobiliteit onderdeel maken van de mobiliteitskaarten van de rijksoverheid</meta:user-defined>
    <meta:user-defined meta:name="OVERHEIDop.indiener">H.E. de Hoop</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Motie; Motie van het lid De Hoop over deelmobiliteit onderdeel maken van de mobiliteitskaarten va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