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51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515
      <text:tab/>MOTIE VAN HET LID HEUTINK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er aan ondernemers maandelijks duizenden waarschuwingen worden uitgedeeld door gemeenten met een zero-emissiezone;</text:p>
      <text:p text:style-name="ifm_p_mt.3.76mm_ifm">constaterende dat ondernemers, zelfs na jaren van voorbereiding, niet voldoende in staat zijn om de transitie naar zero-emissievervoer mee te maken;</text:p>
      <text:p text:style-name="ifm_p_mt.3.76mm_ifm">constaterende dat er problemen zijn met de automatische herkenning van buitenlandse kentekens door middel van de ANPR-camera, waardoor buitenlandse ondernemers in de praktijk vrijuit gaan;</text:p>
      <text:p text:style-name="ifm_p_mt.3.76mm_ifm">verzoekt de regering om, zolang het systeem niet functioneert en er nog steeds duizenden waarschuwingen worden uitgedeeld, geen nieuwe zero-emissiezones in Nederland toe te staan,</text:p>
      <text:p text:style-name="ifm_p_mt.3.76mm_ifm">en gaat over tot de orde van de dag.</text:p>
      <text:p text:style-name="ifm_p_mt.3.76mm_ifm">Heut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305, nr. 5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305, nr. 5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obiliteitsbeleid; Motie; Motie van het lid Heutink over geen nieuwe zero-emissiezones zolang er maandelijks nog duizenden waarschuwingen worden uitgedeeld</dc:title>
    <meta:user-defined meta:name="OVERHEIDop.ParlID/DC.identifier">kst-31305-515</meta:user-defined>
    <meta:user-defined meta:name="OVERHEIDop.ondernummer">515</meta:user-defined>
    <meta:user-defined meta:name="DCTERMS.W3CDTF/DCTERMS.available">2025-05-28</meta:user-defined>
    <meta:user-defined meta:name="OVERHEIDop.KamerstukTypen/DC.type">Motie</meta:user-defined>
    <meta:user-defined meta:name="OVERHEIDop.dossiernummer">3130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eutink over geen nieuwe zero-emissiezones zolang er maandelijks nog duizenden waarschuwingen worden uitgedeeld</meta:user-defined>
    <meta:user-defined meta:name="OVERHEIDop.indiener">H.D. Heutink</meta:user-defined>
    <meta:user-defined meta:name="OVERHEIDop.dossiertitel">Mobiliteit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Mobiliteitsbeleid; Motie; Motie van het lid Heutink over geen nieuwe zero-emissiezones zolang er maandelijks nog duizenden waarschuwingen worden uitgede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