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14
      <text:tab/>MOTIE VAN HET LID HEUTIN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regering met de campagne Spitsmijden probeert Nederlanders buiten de spits om te laten rijden teneinde de drukte op de wegen te verminderen;</text:p>
      <text:p text:style-name="ifm_p_mt.3.76mm_ifm">overwegende dat de campagne zich vooral richt op symptoombestrijding en niets doet aan de onderliggende problematiek;</text:p>
      <text:p text:style-name="ifm_p_mt.3.76mm_ifm">van mening dat deze campagne er niet voor moet zorgen dat de regering zich minder gaat inspannen om autogebruik voor iedere Nederlander te blijven faciliteren;</text:p>
      <text:p text:style-name="ifm_p_mt.3.76mm_ifm">verzoekt de regering te erkennen dat het mijden van de spits niet voor iedereen is weggelegd en dat de overheid autogebruik, op welk moment dan</text:p>
      <text:p text:style-name="ifm_p_ifm">ook, moet faciliter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over autogebruik altijd faciliteren</dc:title>
    <meta:user-defined meta:name="OVERHEIDop.ParlID/DC.identifier">kst-31305-514</meta:user-defined>
    <meta:user-defined meta:name="OVERHEIDop.ondernummer">514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autogebruik altijd faciliteren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Heutink over autogebruik altijd facil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