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13
      <text:tab/>MOTIE VAN HET LID HEUTINK C.S.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het plan Verzorgingsplaats van de Toekomst ertoe kan leiden dat een bestaande pomphouder moet kiezen tussen fossiel, laden of een shop;</text:p>
      <text:p text:style-name="ifm_p_mt.3.76mm_ifm">overwegende dat er dan geen garanties meer zijn dat een bestaande pomphouder een winstgevende shop naast een pomp kan exploiteren;</text:p>
      <text:p text:style-name="ifm_p_mt.3.76mm_ifm">overwegende dat pomphouders wel laadfaciliteiten willen aanbieden, maar dat vanwege een tijdelijke beleidsmaatregel niet mogen;</text:p>
      <text:p text:style-name="ifm_p_mt.3.76mm_ifm">van mening dat concurrentie tussen de laadplekken van pompstations en de kavel «laden» zorgt voor goedkopere prijzen en keuzevrijheid voor automobilisten;</text:p>
      <text:p text:style-name="ifm_p_mt.3.76mm_ifm">verzoekt de regering om bij de verdere uitwerking van de Verzorgingsplaats van de Toekomst in te zetten op het veilen van ten minste één kavel die zowel</text:p>
      <text:p text:style-name="ifm_p_ifm">fossiel als laden als een shop bevat,</text:p>
      <text:p text:style-name="ifm_p_mt.3.76mm_ifm">en gaat over tot de orde van de dag.</text:p>
      <text:p text:style-name="ifm_p_mt.3.76mm_ifm">Heutink</text:p>
      <text:p text:style-name="ifm_p_ifm">Pierik</text:p>
      <text:p text:style-name="ifm_p_ifm">Vel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05, nr. 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05, nr. 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Heutink c.s. over het veilen van ten minste één kavel met zowel fossiel als laden als een shop</dc:title>
    <meta:user-defined meta:name="OVERHEIDop.ParlID/DC.identifier">kst-31305-513</meta:user-defined>
    <meta:user-defined meta:name="OVERHEIDop.ondernummer">513</meta:user-defined>
    <meta:user-defined meta:name="DCTERMS.W3CDTF/DCTERMS.available">2025-05-28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c.s. over het veilen van ten minste één kavel met zowel fossiel als laden als een shop</meta:user-defined>
    <meta:user-defined meta:name="OVERHEIDop.indiener">H.N. Veltman</meta:user-defined>
    <meta:user-defined meta:name="OVERHEIDop.indiener">C.R. Pierik</meta:user-defined>
    <meta:user-defined meta:name="OVERHEIDop.indiener">H.D. Heutink</meta:user-defined>
    <meta:user-defined meta:name="OVERHEIDop.dossiertitel">Mobiliteit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Mobiliteitsbeleid; Motie; Motie van het lid Heutink c.s. over het veilen van ten minste één kavel met zowel fossiel als laden als een sh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