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512
      <text:tab/>MOTIE VAN DE LEDEN GRINWIS EN EERDMANS</text:h>
      <text:p text:style-name="ifm_p_ifm">Voorgesteld 27 mei 2025</text:p>
      <text:p text:style-name="ifm_p_mt.3.76mm_ifm">De Kamer,</text:p>
      <text:p text:style-name="ifm_p_mt.3.76mm_ifm">gehoord de beraadslaging,</text:p>
      <text:p text:style-name="ifm_p_mt.3.76mm_ifm">constaterende dat het kabinet op dit moment werkt aan de contourenbrief hervorming autobelastingen;</text:p>
      <text:p text:style-name="ifm_p_mt.3.76mm_ifm">constaterende dat de uitvoering van de bpm fraudegevoelig is, veel kostbare capaciteit vergt van de Belastingdienst én van de fiscale rechtspraak;</text:p>
      <text:p text:style-name="ifm_p_mt.3.76mm_ifm">constaterende dat het budgettair belang van de bpm in 2035 naar verwachting is gedaald tot 500 miljoen euro, wat een alternatieve invulling binnen het geheel van de autobelastingen (jaarlijks circa 18 miljard euro) mogelijk maakt en dat het uitfaseren van de bpm als belastingmaatregel kan bijdragen aan het vereenvoudigen van het fiscale stelsel;</text:p>
      <text:p text:style-name="ifm_p_mt.3.76mm_ifm">overwegende dat dit vooralsnog geen onderdeel is van de contourenbrief autobelastingen en de Kamer een afgewogen keuze moet kunnen maken op basis van verschillende beleidsopties;</text:p>
      <text:p text:style-name="ifm_p_mt.3.76mm_ifm">verzoekt de regering in de aangekondigde contourenbrief autobelastingen scenario's te schetsen waarin de bpm budgetneutraal per 2035 eventueel kan worden uitgefaseerd en daarbij verschillende dekkingsmogelijkheden binnen het domein van de autobelastingen in kaart te brengen,</text:p>
      <text:p text:style-name="ifm_p_mt.3.76mm_ifm">en gaat over tot de orde van de dag.</text:p>
      <text:p text:style-name="ifm_p_mt.3.76mm_ifm">Grinwi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512<text:tab/><text:page-number text:select-page="current"/></text:p>
      </style:footer>
    </style:master-page>
    <style:master-page xmlns:sdu-fn="http://schema.sdu.nl/2011/07/functions" style:name="Landscape" style:page-layout-name="landscape-margin-text">
      <style:footer>
        <text:p text:style-name="footer">Tweede Kamer, vergaderjaar 2024-2025, 31 305,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de leden Grinwis en Eerdmans over scenario's voor het per 2035 budgetneutraal uitfaseren van de bpm</dc:title>
    <meta:user-defined meta:name="OVERHEIDop.ParlID/DC.identifier">kst-31305-512</meta:user-defined>
    <meta:user-defined meta:name="OVERHEIDop.ondernummer">512</meta:user-defined>
    <meta:user-defined meta:name="DCTERMS.W3CDTF/DCTERMS.available">2025-05-28</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tie van de leden Grinwis en Eerdmans over scenario's voor het per 2035 budgetneutraal uitfaseren van de bpm</meta:user-defined>
    <meta:user-defined meta:name="OVERHEIDop.indiener">B.J. Eerdmans</meta:user-defined>
    <meta:user-defined meta:name="OVERHEIDop.indiener">P.A. Grinwis</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Mobiliteitsbeleid; Motie; Motie van de leden Grinwis en Eerdmans over scenario's voor het per 2035 budgetneutraal uitfaseren van de bp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