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11
      <text:tab/>MOTIE VAN HET LID EL ABASSI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momenteel slechts op drie snelwegtrajecten weer 130 kilometer per uur gereden mag worden;</text:p>
      <text:p text:style-name="ifm_p_mt.3.76mm_ifm">overwegende dat 130 kilometer per uur jarenlang de norm was en door veel Nederlanders wordt gewenst;</text:p>
      <text:p text:style-name="ifm_p_mt.3.76mm_ifm">overwegende dat files en uitstoot vooral worden veroorzaakt door stagnatie, niet door een hogere maximumsnelheid bij goede doorstroming;</text:p>
      <text:p text:style-name="ifm_p_mt.3.76mm_ifm">verzoekt de regering om alles op alles te zetten om op korte termijn op meerdere wegen uitbreiding mogelijk te maken van trajecten waar 130 kilometer per uur gereden kan word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El Abassi over 130 kilometer per uur op meer wegen</dc:title>
    <meta:user-defined meta:name="OVERHEIDop.ParlID/DC.identifier">kst-31305-511</meta:user-defined>
    <meta:user-defined meta:name="OVERHEIDop.ondernummer">511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130 kilometer per uur op meer wegen</meta:user-defined>
    <meta:user-defined meta:name="OVERHEIDop.indiener">I. el Abassi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El Abassi over 130 kilometer per uur op meer 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