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10
      <text:tab/>MOTIE VAN HET EL ABASSI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in diverse steden nieuwe woonwijken worden ontwikkeld met een autovrije of autoluwe opzet;</text:p>
      <text:p text:style-name="ifm_p_mt.3.76mm_ifm">overwegende dat voor veel mensen de auto geen luxe is, maar een noodzaak;</text:p>
      <text:p text:style-name="ifm_p_mt.3.76mm_ifm">overwegende dat autoluwe plannen de keuzevrijheid en bereikbaarheid beperken;</text:p>
      <text:p text:style-name="ifm_p_mt.3.76mm_ifm">verzoekt de regering om gemeenten te ontmoedigen bij het onnodig realiseren van autovrije of autoluwe wij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l Abassi over gemeenten ontmoedigen bij het onnodig realiseren van autovrije of autoluwe wijken</dc:title>
    <meta:user-defined meta:name="OVERHEIDop.ParlID/DC.identifier">kst-31305-510</meta:user-defined>
    <meta:user-defined meta:name="OVERHEIDop.ondernummer">510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gemeenten ontmoedigen bij het onnodig realiseren van autovrije of autoluwe wijken</meta:user-defined>
    <meta:user-defined meta:name="OVERHEIDop.indiener">I. el Abassi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El Abassi over gemeenten ontmoedigen bij het onnodig realiseren van autovrije of autoluwe 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