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09
      <text:tab/>MOTIE VAN HET LID EL ABASSI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per 1 januari 2026 een accijnsverhoging van € 0,26 per liter op brandstof dreigt;</text:p>
      <text:p text:style-name="ifm_p_mt.3.76mm_ifm">overwegende dat brandstofkosten een grote dagelijkse kostenpost vormen voor miljoenen Nederlanders;</text:p>
      <text:p text:style-name="ifm_p_mt.3.76mm_ifm">overwegende dat deze stijging vooral mensen met een laag en middeninkomen treft;</text:p>
      <text:p text:style-name="ifm_p_mt.3.76mm_ifm">verzoekt de regering om de accijnskorting op brandstoffen in 2026 te verlen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l Abassi over de accijnskorting op brandstoffen in 2026 verlengen</dc:title>
    <meta:user-defined meta:name="OVERHEIDop.ParlID/DC.identifier">kst-31305-509</meta:user-defined>
    <meta:user-defined meta:name="OVERHEIDop.ondernummer">509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accijnskorting op brandstoffen in 2026 verlengen</meta:user-defined>
    <meta:user-defined meta:name="OVERHEIDop.indiener">I. el Abassi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l Abassi over de accijnskorting op brandstoffen in 2026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