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508
      <text:tab/>MOTIE VAN HET LID DE HOOP</text:h>
      <text:p text:style-name="ifm_p_ifm">Voorgesteld 27 mei 2025</text:p>
      <text:p text:style-name="ifm_p_mt.3.76mm_ifm">De Kamer,</text:p>
      <text:p text:style-name="ifm_p_mt.3.76mm_ifm">gehoord de beraadslaging,</text:p>
      <text:p text:style-name="ifm_p_mt.3.76mm_ifm">overwegende dat het voor het verduurzamen van de automobiliteit van groot belang is dat elektrische auto's niet zwaarder worden belast dan fossiele auto's;</text:p>
      <text:p text:style-name="ifm_p_mt.3.76mm_ifm">overwegende dat de nu voorgestelde correctie op de mrb een kortingspercentage van het bedrag is en niet een korting op het gewicht en dat daarmee grotere, zwaardere en duurdere EV's een groter voordeel krijgen dan kleine en middenklasse-EV's;</text:p>
      <text:p text:style-name="ifm_p_mt.3.76mm_ifm">overwegende dat de belastingcorrectie hiermee bij de verkeerde doelgroep terechtkomt en kleine EV's nog steeds zwaarder belast zijn dan vergelijkbare fossiele auto's;</text:p>
      <text:p text:style-name="ifm_p_mt.3.76mm_ifm">verzoekt de regering om de mrb-korting voor EV's in te richten als een gewichtscorrectie voor een vast aantal kilo's (bijvoorbeeld 500 kilogram) waarover de mrb-korting wordt berekend in plaats van een percentage van het totale belastingbedrag,</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508<text:tab/><text:page-number text:select-page="current"/></text:p>
      </style:footer>
    </style:master-page>
    <style:master-page xmlns:sdu-fn="http://schema.sdu.nl/2011/07/functions" style:name="Landscape" style:page-layout-name="landscape-margin-text">
      <style:footer>
        <text:p text:style-name="footer">Tweede Kamer, vergaderjaar 2024-2025, 31 305,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De Hoop over de mrb-korting voor EV's inrichten als een gewichtscorrectie voor een vast aantal kilo's</dc:title>
    <meta:user-defined meta:name="OVERHEIDop.ParlID/DC.identifier">kst-31305-508</meta:user-defined>
    <meta:user-defined meta:name="OVERHEIDop.ondernummer">508</meta:user-defined>
    <meta:user-defined meta:name="DCTERMS.W3CDTF/DCTERMS.available">2025-05-28</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Motie van het lid De Hoop over de mrb-korting voor EV's inrichten als een gewichtscorrectie voor een vast aantal kilo's</meta:user-defined>
    <meta:user-defined meta:name="OVERHEIDop.indiener">H.E. de Hoop</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Mobiliteitsbeleid; Motie; Motie van het lid De Hoop over de mrb-korting voor EV's inrichten als een gewichtscorrectie voor een vast aantal kil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