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06
      <text:tab/>MOTIE VAN HET LID VAN HOUWELINGEN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accijnskorting op brandstof per 31 december 2025 vervalt;</text:p>
      <text:p text:style-name="ifm_p_mt.3.76mm_ifm">overwegende dat dit per 1 januari 2026 leidt tot een forse prijsstijging van 25,8 cent aan de pomp;</text:p>
      <text:p text:style-name="ifm_p_mt.3.76mm_ifm">verzoekt de regering de accijnskorting op brandstof ook in 2026 te verlen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Houwelingen over de accijnskorting op brandstof ook in 2026 verlengen</dc:title>
    <meta:user-defined meta:name="OVERHEIDop.ParlID/DC.identifier">kst-31305-506</meta:user-defined>
    <meta:user-defined meta:name="OVERHEIDop.ondernummer">506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de accijnskorting op brandstof ook in 2026 verlengen</meta:user-defined>
    <meta:user-defined meta:name="OVERHEIDop.indiener">P. van Houwelingen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Van Houwelingen over de accijnskorting op brandstof ook in 2026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