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03
      <text:tab/>MOTIE VAN HET LID EERDMANS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oldtimers een zeer beperkte milieu-impact hebben door hun beperkte gebruik en zeer lange levensduur;</text:p>
      <text:p text:style-name="ifm_p_mt.3.76mm_ifm">overwegende dat oldtimers bijdragen aan cultureel erfgoed en circulaire duurzaamheid;</text:p>
      <text:p text:style-name="ifm_p_mt.3.76mm_ifm">verzoekt de regering bij de ontwikkeling van milieubeleid expliciet rekening te houden met het uitzonderingskarakter van oldtimers, en ze te erkennen en behandelen als duurzaam mobiel erfgoe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erdmans over in milieubeleid rekening houden met het uitzonderingskarakter van oldtimers</dc:title>
    <meta:user-defined meta:name="OVERHEIDop.ParlID/DC.identifier">kst-31305-503</meta:user-defined>
    <meta:user-defined meta:name="OVERHEIDop.ondernummer">503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in milieubeleid rekening houden met het uitzonderingskarakter van oldtimers</meta:user-defined>
    <meta:user-defined meta:name="OVERHEIDop.indiener">B.J. Eerdmans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Eerdmans over in milieubeleid rekening houden met het uitzonderingskarakter van oldti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