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02
      <text:tab/>MOTIE VAN HET LID EERDMANS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automobilist met een prijsexplosie wordt geconfronteerd vanwege extra CO2-heffing en een hogere benzineaccijns per 1 januari;</text:p>
      <text:p text:style-name="ifm_p_mt.3.76mm_ifm">constaterende dat de automobilist vanwege die accijnsverhoging in 2026 maar liefst € 0,26 per liter benzine extra moet betalen aan de pomp;</text:p>
      <text:p text:style-name="ifm_p_mt.3.76mm_ifm">overwegende dat mobiliteit op deze manier onbetaalbaar wordt;</text:p>
      <text:p text:style-name="ifm_p_mt.3.76mm_ifm">verzoekt het kabinet de verhoging van de brandstofaccijns per 1 januari 2026 te voorko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Eerdmans over de verhoging van de brandstofaccijns per 1 januari 2026 voorkomen</dc:title>
    <meta:user-defined meta:name="OVERHEIDop.ParlID/DC.identifier">kst-31305-502</meta:user-defined>
    <meta:user-defined meta:name="OVERHEIDop.ondernummer">502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de verhoging van de brandstofaccijns per 1 januari 2026 voorkomen</meta:user-defined>
    <meta:user-defined meta:name="OVERHEIDop.indiener">B.J. Eerdmans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Eerdmans over de verhoging van de brandstofaccijns per 1 januari 2026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