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1
      <text:tab/>MOTIE VAN HET LID EERDMANS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Minister een mentaliteitsverandering van «spreiden en mijden» wil;</text:p>
      <text:p text:style-name="ifm_p_mt.3.76mm_ifm">constaterende dat hij daarmee bedoelt dat automobilisten niet meer in de spits mogen reizen;</text:p>
      <text:p text:style-name="ifm_p_mt.3.76mm_ifm">constaterende dat het wel lijkt alsof ik hier een GroenLinkswethouder hoor;</text:p>
      <text:p text:style-name="ifm_p_mt.3.76mm_ifm">verzoekt het kabinet werk te maken van meer asfalt in plaats van te kletsen over spreiden en mij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erdmans over meer asfalt in plaats van kletsen over spreiden en mijden</dc:title>
    <meta:user-defined meta:name="OVERHEIDop.ParlID/DC.identifier">kst-31305-501</meta:user-defined>
    <meta:user-defined meta:name="OVERHEIDop.ondernummer">501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meer asfalt in plaats van kletsen over spreiden en mijden</meta:user-defined>
    <meta:user-defined meta:name="OVERHEIDop.indiener">B.J. Eerdmans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erdmans over meer asfalt in plaats van kletsen over spreiden en m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