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00
      <text:tab/>MOTIE VAN HET LID EERDMANS 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spitsproblematiek op veel snelwegen samenhangt met fysieke knelpunten;</text:p>
      <text:p text:style-name="ifm_p_mt.3.76mm_ifm">overwegende dat spitsheffingen of tijdslots de oorzaak niet wegnemen maar de gevolgen eenzijdig afwentelen op de automobilist;</text:p>
      <text:p text:style-name="ifm_p_mt.3.76mm_ifm">verzoekt de regering geen spitsheffing in te vo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erdmans over geen spitsheffing invoeren</dc:title>
    <meta:user-defined meta:name="OVERHEIDop.ParlID/DC.identifier">kst-31305-500</meta:user-defined>
    <meta:user-defined meta:name="OVERHEIDop.ondernummer">500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geen spitsheffing invoeren</meta:user-defined>
    <meta:user-defined meta:name="OVERHEIDop.indiener">B.J. Eerdmans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Eerdmans over geen spitsheffing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