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95
      <text:tab/>MOTIE VAN HET LID GRINWIS C.S. TER VERVANGING VAN DIE GEDRUKT ONDER NR. 491</text:h>
      <text:p text:style-name="ifm_p_ifm">Voorgesteld 24 april 2025</text:p>
      <text:p text:style-name="ifm_p_mt.3.76mm_ifm">De Kamer,</text:p>
      <text:p text:style-name="ifm_p_mt.3.76mm_ifm">gehoord de beraadslaging,</text:p>
      <text:p text:style-name="ifm_p_mt.3.76mm_ifm">overwegende dat het kabinet in de Voorjaarsnota heeft afgesproken dat de reservering voor de Lelylijn grotendeels wordt aangewend voor de Nedersaksenlijn, de sluis Kornwerderzand, de verkeersveiligheid N36 en de flessenhals Meppel, waardoor financiering en aanleg van de Lelylijn verder uit beeld zijn geraakt;</text:p>
      <text:p text:style-name="ifm_p_mt.3.76mm_ifm">overwegende dat cofinanciering van de Lelylijn vanuit de middelen voor het Europese vervoersnetwerk TEN-T daarmee mogelijk op de tocht komen te staan;</text:p>
      <text:p text:style-name="ifm_p_mt.3.76mm_ifm">overwegende dat de Kamer het afgelopen jaar twee keer expliciet heeft uitgesproken dat de middelen voor de Lelylijn gereserveerd dienen te blijven, in de motie-De Hoop c.s. (36 410A, nr. 33) en in de motie-Olger van Dijk c.s.(36 625-XII, nr. 8);</text:p>
      <text:p text:style-name="ifm_p_mt.3.76mm_ifm">verzoekt de regering als onderdeel van de uitwerking van het Masterplan Lelylijn ter uitvoering van de motie-Olger van Dijk c.s. (36 600-A, nr. 35) een geloofwaardig pad voor te stellen richting financiering en aanleg van de Lelylijn voor 2050,</text:p>
      <text:p text:style-name="ifm_p_mt.3.76mm_ifm">en gaat over tot de orde van de dag.</text:p>
      <text:p text:style-name="ifm_p_mt.3.76mm_ifm">Grinwis</text:p>
      <text:p text:style-name="ifm_p_ifm">Vedder</text:p>
      <text:p text:style-name="ifm_p_ifm">De Hoop</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5<text:tab/><text:page-number text:select-page="current"/></text:p>
      </style:footer>
    </style:master-page>
    <style:master-page xmlns:sdu-fn="http://schema.sdu.nl/2011/07/functions" style:name="Landscape" style:page-layout-name="landscape-margin-text">
      <style:footer>
        <text:p text:style-name="footer">Tweede Kamer, vergaderjaar 2024-2025, 31 30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gewijzigd/nader); Gewijzigde motie van het lid Grinwis c.s. over een geloofwaardig pad voor financiering en aanleg van de Lelylijn voor 2050 t.v.v. 31305-491</dc:title>
    <meta:user-defined meta:name="OVERHEIDop.ParlID/DC.identifier">kst-31305-495</meta:user-defined>
    <meta:user-defined meta:name="OVERHEIDop.ondernummer">495</meta:user-defined>
    <meta:user-defined meta:name="DCTERMS.W3CDTF/DCTERMS.available">2025-05-14</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Gewijzigde motie van het lid Grinwis c.s. over een geloofwaardig pad voor financiering en aanleg van de Lelylijn voor 2050 t.v.v. 31305-491</meta:user-defined>
    <meta:user-defined meta:name="OVERHEIDop.indiener">I. Kostic</meta:user-defined>
    <meta:user-defined meta:name="OVERHEIDop.indiener">H.E. de Hoop</meta:user-defined>
    <meta:user-defined meta:name="OVERHEIDop.indiener">E.C. Vedder</meta:user-defined>
    <meta:user-defined meta:name="OVERHEIDop.indiener">P.A. Grinwis</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Mobiliteitsbeleid; Motie (gewijzigd/nader); Gewijzigde motie van het lid Grinwis c.s. over een geloofwaardig pad voor financiering en aanleg van de Lelylijn voor 2050 t.v.v. 31305-4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